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39, 9712 KJ Groningen – intern wijzigen en vergroten pand ten behoeve 3 appartementen (05-02-2018, 201870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39, 9712 KJ Groningen – intern wijzigen en vergroten pand ten behoeve 3 appartementen (05-02-2018, 201870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02</meta:user-defined>
    <meta:user-defined meta:name="OVERHEIDop.GmbID/DC.identifier">gmb-2018-101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J 39</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2348</meta:user-defined>
    <meta:user-defined meta:name="OVERHEIDop.versieInformatie"/>
  </office:meta>
</office:document-meta>
</file>