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 t/m 1-3 en 1b (kad. sect. P, perc. nr. 2262 en 2261), Groningen – wijzigen gevels en uitvoeren interne- en externe verbouwwerkzaamheden (12-03-2018, 201870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 t/m 1-3 en 1b (kad. sect. P, perc. nr. 2262 en 2261), Groningen – wijzigen gevels en uitvoeren interne- en externe verbouwwerkzaamheden (12-03-2018, 201870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01</meta:user-defined>
    <meta:user-defined meta:name="OVERHEIDop.GmbID/DC.identifier">gmb-2018-10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PostcodeHuisnummer/OVERHEIDop.postcodeHuisnummer">9723</meta:user-defined>
    <meta:user-defined meta:name="OVERHEIDop.straatnaam">Lübe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55 581538</meta:user-defined>
    <meta:user-defined meta:name="OVERHEID.EPSG28992/DC.spatial">235294 581546</meta:user-defined>
    <meta:user-defined meta:name="OVERHEIDop.versieInformatie"/>
  </office:meta>
</office:document-meta>
</file>