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15-01-2018 een besluit genomen op de reguliere aanvraag met zaaknummer SXO-20180087 voor een melding evenement voor te houden Lekbongerdcross Springerpark 20-01-2018 te Schoonhoven. De cross is gemel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7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evenement, Springerpark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70</meta:user-defined>
    <meta:user-defined meta:name="OVERHEIDop.GmbID/DC.identifier">gmb-2018-1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61.55 440056.17</meta:user-defined>
    <meta:user-defined meta:name="OVERHEIDop.versieInformatie"/>
  </office:meta>
</office:document-meta>
</file>