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4 te Nijmegen: slop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slopen van het pand (Wijchenseweg 2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64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4A6306-D8B5-479C-B956-66C5E1101525" xlink:type="simple">http://www.nijmegen.nl/vergunningpagina/?guid=124A6306-D8B5-479C-B956-66C5E1101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204 te Nijmegen: slopen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17</meta:user-defined>
    <meta:user-defined meta:name="OVERHEIDop.GmbID/DC.identifier">gmb-2018-1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3.62 426401.96</meta:user-defined>
    <meta:user-defined meta:name="OVERHEIDop.versieInformatie"/>
  </office:meta>
</office:document-meta>
</file>