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chuitendiep 86/1, 9711 RG Groningen – verbouw pand naar zelfstandige woning (relatie met ova-201472434) (26-02-2018, 2018706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69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9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9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chuitendiep 86/1, 9711 RG Groningen – verbouw pand naar zelfstandige woning (relatie met ova-201472434) (26-02-2018, 2018706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99</meta:user-defined>
    <meta:user-defined meta:name="OVERHEIDop.GmbID/DC.identifier">gmb-2018-101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G 86 1</meta:user-defined>
    <meta:user-defined meta:name="OVERHEIDop.woonplaats">Groningen</meta:user-defined>
    <meta:user-defined meta:name="OVERHEIDop.straatnaam">Schui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74 581863</meta:user-defined>
    <meta:user-defined meta:name="OVERHEIDop.versieInformatie"/>
  </office:meta>
</office:document-meta>
</file>