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perstraat 21, Groningen – plaatsen dakkapel, restauratie dak en plegen onderhoud (07-03-2018, 2018707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9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perstraat 21, Groningen – plaatsen dakkapel, restauratie dak en plegen onderhoud (07-03-2018, 2018707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98</meta:user-defined>
    <meta:user-defined meta:name="OVERHEIDop.GmbID/DC.identifier">gmb-2018-101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21</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4 581873</meta:user-defined>
    <meta:user-defined meta:name="OVERHEIDop.versieInformatie"/>
  </office:meta>
</office:document-meta>
</file>