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rkweg 49, 9725 EB Groningen – maken 2 appartementen in woning (07-03-2018, 2018707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9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9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9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rkweg 49, 9725 EB Groningen – maken 2 appartementen in woning (07-03-2018, 201870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97</meta:user-defined>
    <meta:user-defined meta:name="OVERHEIDop.GmbID/DC.identifier">gmb-2018-10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B 49</meta:user-defined>
    <meta:user-defined meta:name="OVERHEIDop.woonplaats">Groningen</meta:user-defined>
    <meta:user-defined meta:name="OVERHEIDop.straatnaam">Par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6 580839</meta:user-defined>
    <meta:user-defined meta:name="OVERHEIDop.versieInformatie"/>
  </office:meta>
</office:document-meta>
</file>