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Wijkstraat 13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mit, Bert</text:p>
            <text:p text:style-name="common-al">Geboortedatum: 14-04-1972</text:p>
            <text:p text:style-name="common-al">Adres: Wijkstraat 13, Scheemda</text:p>
            <text:p text:style-name="common-al">Datum voornemen: 17-01-2018</text:p>
            <text:p text:style-name="common-al">Uitschrijving wegens vertrek naar: Sierra Leone</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Wijkstraat 13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9</meta:user-defined>
    <meta:user-defined meta:name="OVERHEIDop.GmbID/DC.identifier">gmb-2018-101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J 13</meta:user-defined>
    <meta:user-defined meta:name="OVERHEIDop.woonplaats">Scheemda</meta:user-defined>
    <meta:user-defined meta:name="OVERHEIDop.straatnaam">Wijk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1128 577419</meta:user-defined>
    <meta:user-defined meta:name="OVERHEIDop.versieInformatie"/>
  </office:meta>
</office:document-meta>
</file>