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aanleggen van   een inrit/uitweg, Wagendwarsstraat 48 te Utrecht, HZ_WABO-18-07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Wagendwarsstraat 4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8-073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aanleggen van een inrit/uitwe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"Besluit tot verlenging beslistermijn met 6 weken"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684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8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8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leggen van   een inrit/uitweg, Wagendwarsstraat 48 te Utrecht, HZ_WABO-18-073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684</meta:user-defined>
    <meta:user-defined meta:name="OVERHEIDop.GmbID/DC.identifier">gmb-2018-101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WN 48</meta:user-defined>
    <meta:user-defined meta:name="OVERHEIDop.woonplaats">Utrecht</meta:user-defined>
    <meta:user-defined meta:name="OVERHEIDop.straatnaam">Wagendwars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729 455694</meta:user-defined>
    <meta:user-defined meta:name="OVERHEIDop.versieInformatie"/>
  </office:meta>
</office:document-meta>
</file>