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5-1-1">
      <style:table-column-properties/>
    </style:style>
    <style:style style:family="table-column" style:parent-style-name="colspec" style:name="id1-3-2-2-19-5-1-2">
      <style:table-column-properties/>
    </style:style>
  </office:automatic-styles>
  <office:body>
    <office:text>
      <text:p text:style-name="new_page_staatscourant"/>
      <text:p text:style-name="single-kop-titel">Uitvoeringsbesluit uitgifte vergunningen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span text:style-name="nadrukvet">Overwegende dat</text:span>
          </text:p>
            <text:p text:style-name="al">het gewenst is het parkeren in het centrum te reguleren;</text:p>
            <text:p text:style-name="al">
            <text:span text:style-name="nadrukvet">Gelet op</text:span>
          </text:p>
            <text:p text:style-name="al">op artikel 3, 4, 7, 8 en 11 van de Parkeerverordening gemeente Veenendaal 2018;</text:p>
            <text:p text:style-name="al">
            <text:span text:style-name="nadrukvet">Besluit</text:span>
          </text:p>
            <text:p text:style-name="al">vast te stellen vast te stellen het <text:span text:style-name="nadrukvet">Uitvoeringsbesluit uitgifte vergunningen gemeente Veenendaal</text:span></text:p>
            <text:p text:style-name="al">
            <text:span text:style-name="nadrukvet">(Uitvoeringsbesluit parkeervergunningen Veenend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Uitvoeringsbesluit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1.</text:number>
                        <text:p text:style-name="table_al">Gebied belanghebbenden parkeren en gebied betaald parkeren:</text:p>
                      </text:list-item>
                    </text:list>
                  </table:table-cell>
                  <table:table-cell table:style-name="entry" table:number-rows-spanned="1" table:number-columns-spanned="1">
                    <text:p text:style-name="table_al">  </text:p>
                    <text:p text:style-name="table_al">gebied zoals is vastgesteld in het Aanwijzingsbesluit betaald en vergunninghoudersparkeren;</text:p>
                  </table:table-cell>
                </table:table-row>
                <table:table-row table:style-name="row">
                  <table:table-cell table:style-name="entry" table:number-rows-spanned="1" table:number-columns-spanned="1">
                    <text:list text:style-name="id1-3-2-2-1-4-1-3-2-1-1">
                      <text:list-item text:style-override="id1-3-2-2-1-4-1-3-2-1-1-1">
                        <text:number>2.</text:number>
                        <text:p text:style-name="table_al">Parkeerverordening:</text:p>
                      </text:list-item>
                    </text:list>
                  </table:table-cell>
                  <table:table-cell table:style-name="entry" table:number-rows-spanned="1" table:number-columns-spanned="1">
                    <text:p text:style-name="table_al">Parkeerverordening Veenendaal;</text:p>
                  </table:table-cell>
                </table:table-row>
                <table:table-row table:style-name="row">
                  <table:table-cell table:style-name="entry" table:number-rows-spanned="1" table:number-columns-spanned="1">
                    <text:list text:style-name="id1-3-2-2-1-4-1-3-3-1-1">
                      <text:list-item text:style-override="id1-3-2-2-1-4-1-3-3-1-1-1">
                        <text:number>3.</text:number>
                        <text:p text:style-name="table_al">BRP:</text:p>
                      </text:list-item>
                    </text:list>
                  </table:table-cell>
                  <table:table-cell table:style-name="entry" table:number-rows-spanned="1" table:number-columns-spanned="1">
                    <text:p text:style-name="table_al">de Basisregistratie personen</text:p>
                  </table:table-cell>
                </table:table-row>
                <table:table-row table:style-name="row">
                  <table:table-cell table:style-name="entry" table:number-rows-spanned="1" table:number-columns-spanned="1">
                    <text:list text:style-name="id1-3-2-2-1-4-1-3-4-1-1">
                      <text:list-item text:style-override="id1-3-2-2-1-4-1-3-4-1-1-1">
                        <text:number>4.</text:number>
                        <text:p text:style-name="table_al">RDW:</text:p>
                      </text:list-item>
                    </text:list>
                  </table:table-cell>
                  <table:table-cell table:style-name="entry" table:number-rows-spanned="1" table:number-columns-spanned="1">
                    <text:p text:style-name="table_al">de basisadministratie Rijksdienst voor het Wegverkeer</text:p>
                  </table:table-cell>
                </table:table-row>
                <table:table-row table:style-name="row">
                  <table:table-cell table:style-name="entry" table:number-rows-spanned="1" table:number-columns-spanned="1">
                    <text:list text:style-name="id1-3-2-2-1-4-1-3-5-1-1">
                      <text:list-item text:style-override="id1-3-2-2-1-4-1-3-5-1-1-1">
                        <text:number>5.</text:number>
                        <text:p text:style-name="table_al">Parkeergelegenheid Op Eigen Terrein:</text:p>
                      </text:list-item>
                    </text:list>
                  </table:table-cell>
                  <table:table-cell table:style-name="entry" table:number-rows-spanned="1" table:number-columns-spanned="1">
                    <text:p text:style-name="table_al">Parkeergelegenheid Op Eigen Terrein: </text:p>
                    <text:p text:style-name="table_al">een parkeerplaats waarover de aanvrager kan beschikken op grond van eigendom, erfpacht, huur, ingebruikgeving of anderszins en waar parkeren mogelijk en toegestaan is volgens het ter plaatse geldende bestemmingsplan. Met dien verstande dat deze parkeerplaats is gelegen in een parkeervoorziening met meerdere parkeerplaatsen in, op, onder of bij een appartementenwoningcomplex waarin de woning is gelegen of op een parkeervoorziening die conform bouwovereenkomst behoort als parkeergelegenheid bij die woning in een appartementencomplex. </text:p>
                  </table:table-cell>
                </table:table-row>
                <table:table-row table:style-name="row">
                  <table:table-cell table:style-name="entry" table:number-rows-spanned="1" table:number-columns-spanned="1">
                    <text:list text:style-name="id1-3-2-2-1-4-1-3-6-1-1">
                      <text:list-item text:style-override="id1-3-2-2-1-4-1-3-6-1-1-1">
                        <text:number>6.</text:number>
                        <text:p text:style-name="table_al">Mantelzorg:</text:p>
                      </text:list-item>
                    </text:list>
                  </table:table-cell>
                  <table:table-cell table:style-name="entry" table:number-rows-spanned="1" table:number-columns-spanned="1">
                    <text:p text:style-name="table_al">mantelzorg als bedoeld in art 1.1.1 van de Wet maatschappelijke ondersteuning 2015.</text:p>
                  </table:table-cell>
                </table:table-row>
                <table:table-row table:style-name="row">
                  <table:table-cell table:style-name="entry" table:number-rows-spanned="1" table:number-columns-spanned="1">
                    <text:list text:style-name="id1-3-2-2-1-4-1-3-7-1-1">
                      <text:list-item text:style-override="id1-3-2-2-1-4-1-3-7-1-1-1">
                        <text:number>7.</text:number>
                        <text:p text:style-name="table_al">Mantelzorger:</text:p>
                      </text:list-item>
                    </text:list>
                  </table:table-cell>
                  <table:table-cell table:style-name="entry" table:number-rows-spanned="1" table:number-columns-spanned="1">
                    <text:p text:style-name="table_al">degene die mantelzorg verleent.</text:p>
                  </table:table-cell>
                </table:table-row>
                <table:table-row table:style-name="row">
                  <table:table-cell table:style-name="entry" table:number-rows-spanned="1" table:number-columns-spanned="1">
                    <text:list text:style-name="id1-3-2-2-1-4-1-3-8-1-1">
                      <text:list-item text:style-override="id1-3-2-2-1-4-1-3-8-1-1-1">
                        <text:number>8.</text:number>
                        <text:p text:style-name="table_al">Parkeerterrein Theater</text:p>
                      </text:list-item>
                    </text:list>
                  </table:table-cell>
                  <table:table-cell table:style-name="entry" table:number-rows-spanned="1" table:number-columns-spanned="1">
                    <text:p text:style-name="table_al">Alle parkeerplaatsen gelegen links van, rechts van, rondom en achter het Theater (inclusief de plaatsen in de garage en op het dek) allen bereikbaar vanaf de straat Kerkewijk.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Regels ten aanzien van het aanvragen van een vergunning</text:p>
            <text:p text:style-name="al"/>
            <text:list text:style-name="id1-3-2-2-2-3">
              <text:list-item text:style-override="id1-3-2-2-2-3-1">
                <text:number>1.</text:number>
                <text:p text:style-name="al">Bij de aanvraag van een vergunning worden ten minste de naam en het woon- of vestigingsadres (afhankelijk van het type vergunning) overlegd of worden deze gegevens automatisch verkregen wanneer een aanvrager een vergunning via de webshop aanvraagt en daarvoor inlogt via DigiD. </text:p>
              </text:list-item>
              <text:list-item text:style-override="id1-3-2-2-2-3-2">
                <text:number>2.</text:number>
                <text:p text:style-name="al">De gevraagde informatie wordt door de aanvrager naar waarheid aangeleverd of ingevuld. </text:p>
              </text:list-item>
              <text:list-item text:style-override="id1-3-2-2-2-3-3">
                <text:number>3.</text:number>
                <text:p text:style-name="al">Het college controleert actief de aangeleverde informatie en of wordt voldaan aan gestelde criteria, ook gedurende de geldigheidsduur van een vergunning.</text:p>
              </text:list-item>
            </text:list>
          </text:section>
          <text:section text:name="artikel_id1-3-2-2-3" text:style-name="artikel">
            <text:p text:style-name="artikel_kop_titel"><text:span text:style-name="artikel_kop_label">Artikel</text:span> <text:span text:style-name="artikel_kop_nr"> 3 </text:span> Bewonersvergunning zone A en B</text:p>
            <text:p text:style-name="al"/>
            <text:list text:style-name="id1-3-2-2-3-3">
              <text:list-item text:style-override="id1-3-2-2-3-3-1">
                <text:number>1.</text:number>
                <text:p text:style-name="al">Het college kan op grond van artikel 3 lid 3 sub a van de Parkeerverordening aan een houder categorie I </text:p>
                <text:list text:style-name="id1-3-2-2-3-3-1-3">
                  <text:list-item text:style-override="id1-3-2-2-3-3-1-3-1">
                    <text:number>a.</text:number>
                    <text:p text:style-name="al">aanvrager is bewoner van een zelfstandige woning van het gebied waar betaald parkeren (zone A) of belanghebbendenparkeren (zone B) van kracht is in Veenendaal;</text:p>
                  </text:list-item>
                  <text:list-item text:style-override="id1-3-2-2-3-3-1-3-2">
                    <text:number>b.</text:number>
                    <text:p text:style-name="al">aanvrager beschikt niet over Parkeergelegenheid Op Eigen Terrein zoals opgenomen voor de adressen in bijlage 1 en 2;</text:p>
                  </text:list-item>
                  <text:list-item text:style-override="id1-3-2-2-3-3-1-3-3">
                    <text:number>c.</text:number>
                    <text:p text:style-name="al">aanvrager is kentekenhouder volgens de RDW of kan een verklaring overleggen waarin de leasemaatschappij als eigenaar van het motorvoertuig verklaart dat aanvrager vaste berijder is van het motorvoertuig waar een eerste bewonersvergunning voor wordt aangevraagd.</text:p>
                  </text:list-item>
                </text:list>
              </text:list-item>
              <text:list-item text:style-override="id1-3-2-2-3-3-2">
                <text:number>2.</text:number>
                <text:p text:style-name="al">Het college kan op grond van artikel 3 lid 3 sub a van de Parkeerverordening aan een houder categorie I een tweede of derde bewonersvergunning verlenen als hij in ieder geval aan de volgende criteria voldoet:</text:p>
                <text:list text:style-name="id1-3-2-2-3-3-2-3">
                  <text:list-item text:style-override="id1-3-2-2-3-3-2-3-1">
                    <text:number>a.</text:number>
                    <text:p text:style-name="al">aanvrager is bewoner van een zelfstandige woning (ingeschreven in de BRP) van het gebied waar betaald parkeren (zone A) of belanghebbendenparkeren (zone B) van kracht is in Veenendaal en;</text:p>
                  </text:list-item>
                  <text:list-item text:style-override="id1-3-2-2-3-3-2-3-2">
                    <text:number>b.</text:number>
                    <text:p text:style-name="al">aanvrager beschikt over Parkeergelegenheid op eigen terrein (zie bijlage 2) of aanvrager beschikt over een eerste bewonersvergunning en;</text:p>
                  </text:list-item>
                  <text:list-item text:style-override="id1-3-2-2-3-3-2-3-3">
                    <text:number>c.</text:number>
                    <text:p text:style-name="al">aanvrager is kentekenhouder volgens de RDW of kan een verklaring overleggen waarin de leasemaatschappij als eigenaar van het motorvoertuig verklaart dat aanvrager de vaste berijder is van het motorvoertuig waar een tweede of derde bewonersvergunning voor wordt aangevraagd.</text:p>
                  </text:list-item>
                </text:list>
              </text:list-item>
              <text:list-item text:style-override="id1-3-2-2-3-3-3">
                <text:number>3.</text:number>
                <text:p text:style-name="al">Een zakelijke vergunning of bestuurdersgehandicaptenparkeerkaart telt mee bij het maximale aantal bewonersvergunningen op een adres.</text:p>
              </text:list-item>
            </text:list>
          </text:section>
          <text:section text:name="artikel_id1-3-2-2-4" text:style-name="artikel">
            <text:p text:style-name="artikel_kop_titel"><text:span text:style-name="artikel_kop_label">Artikel</text:span> <text:span text:style-name="artikel_kop_nr"> 4 </text:span> Bewonersvergunning De Valk</text:p>
            <text:p text:style-name="al"/>
            <text:list text:style-name="id1-3-2-2-4-3">
              <text:list-item text:style-override="id1-3-2-2-4-3-1">
                <text:number>1.</text:number>
                <text:p text:style-name="al">Het college kan op grond van artikel 3, lid 3, sub a van de Parkeerverordening aan een houder categorie I een bewonersvergunning De Valk verlenen als hij in ieder geval aan de volgende criteria voldoet:</text:p>
              </text:list-item>
            </text:list>
            <text:list text:style-name="id1-3-2-2-4-4">
              <text:list-item text:style-override="id1-3-2-2-4-4-1">
                <text:number>a.</text:number>
                <text:p text:style-name="al">aanvrager is bewoner van een zelfstandige woning gelegen in appartementencomplex De Valk,</text:p>
              </text:list-item>
              <text:list-item text:style-override="id1-3-2-2-4-4-2">
                <text:number>b.</text:number>
                <text:p text:style-name="al">aanvrager is kentekenhouder volgens de RDW of kan een verklaring overleggen waarin de leasemaatschappij als eigenaar van het motorvoertuig verklaart dat aanvrager vaste berijder is van het motorvoertuig waar een bewonersvergunning De Valk voor wordt aangevraagd.</text:p>
              </text:list-item>
            </text:list>
            <text:p text:style-name="al">2. Een bewonersvergunning De Valk is alleen geldig op parkeerterrein Theater. Er kan maximaal één bewonersvergunning De Valk worden verstrekt per adres.</text:p>
          </text:section>
          <text:section text:name="artikel_id1-3-2-2-5" text:style-name="artikel">
            <text:p text:style-name="artikel_kop_titel"><text:span text:style-name="artikel_kop_label">Artikel</text:span> <text:span text:style-name="artikel_kop_nr"> 5 </text:span> De zakelijke vergunning </text:p>
            <text:p text:style-name="al"/>
            <text:list text:style-name="id1-3-2-2-5-3">
              <text:list-item text:style-override="id1-3-2-2-5-3-1">
                <text:number>1.</text:number>
                <text:p text:style-name="al">Het college kan op grond van artikel 3 lid 3 sub b van de Parkeerverordening aan een houder categorie II een zakelijke vergunning verlenen indien in ieder geval aan de volgende criteria wordt voldaan:</text:p>
              </text:list-item>
            </text:list>
            <text:list text:style-name="id1-3-2-2-5-4">
              <text:list-item text:style-override="id1-3-2-2-5-4-1">
                <text:number>a.</text:number>
                <text:p text:style-name="al">aanvrager vraagt de zakelijke vergunning aan namens een geregistreerd bedrijf (KvK registratienummer benodigd) gevestigd in het betaald parkeren gebied (zone A) of belanghebbendengebied (zone B) in Veenendaal, afhankelijk van waar het bedrijf is gevestigd, en;</text:p>
              </text:list-item>
              <text:list-item text:style-override="id1-3-2-2-5-4-2">
                <text:number>b.</text:number>
                <text:p text:style-name="al">aanvrager is kentekenhouder volgens de RDW of kan een verklaring overleggen waarin de leasemaatschappij als eigenaar van het motorvoertuig verklaart dat aanvrager de vaste berijder is van het motorvoertuig waar een zakelijke vergunning voor wordt aangevraagd.</text:p>
              </text:list-item>
            </text:list>
            <text:list text:style-name="id1-3-2-2-5-5">
              <text:list-item text:style-override="id1-3-2-2-5-5-1">
                <text:number>2.</text:number>
                <text:p text:style-name="al">Een zakelijke vergunning kan zowel op naam als op kenteken uitgegeven worden. </text:p>
              </text:list-item>
              <text:list-item text:style-override="id1-3-2-2-5-5-2">
                <text:number>3.</text:number>
                <text:p text:style-name="al">Per adres kunnen maximaal drie zakelijke vergunningen worden verleend.</text:p>
              </text:list-item>
              <text:list-item text:style-override="id1-3-2-2-5-5-3">
                <text:number>4.</text:number>
                <text:p text:style-name="al">Een bewonersvergunning of gehandicaptenparkeerkaart telt mee bij het maximale aantal zakelijke vergunningen op een adres.</text:p>
              </text:list-item>
              <text:list-item text:style-override="id1-3-2-2-5-5-4">
                <text:number>5.</text:number>
                <text:p text:style-name="al">Een zakelijke vergunning kan worden verleend voor het gebied waar belanghebbendenplaatsen (zone B) of mede door vergunninghouders te gebruiken parkeerapparatuurplaatsen (zone A) aanwezig zijn zoals opgenomen in het Aanwijzingsbesluit betaald- en vergunninghouderparkeren 2018 .</text:p>
              </text:list-item>
            </text:list>
          </text:section>
          <text:section text:name="artikel_id1-3-2-2-6" text:style-name="artikel">
            <text:p text:style-name="artikel_kop_titel"><text:span text:style-name="artikel_kop_label">Artikel</text:span> <text:span text:style-name="artikel_kop_nr"> 6 </text:span> Zakelijke vergunning Theater</text:p>
            <text:p text:style-name="al"/>
            <text:list text:style-name="id1-3-2-2-6-3">
              <text:list-item text:style-override="id1-3-2-2-6-3-1">
                <text:number>1.</text:number>
                <text:p text:style-name="al">Het college kan op grond van artikel 3 lid 3 sub b van de Parkeerverordening aan een houder categorie II een zakelijke vergunning Theater verlenen als hij in ieder geval aan de volgende criteria voldoet:</text:p>
                <text:list text:style-name="id1-3-2-2-6-3-1-3">
                  <text:list-item text:style-override="id1-3-2-2-6-3-1-3-1">
                    <text:number>a.</text:number>
                    <text:p text:style-name="al">aanvrager vraagt de zakelijke vergunning aan namens een geregistreerd bedrijf (KvK registratienummer benodigd) gevestigd in het betaald parkeren gebied (zone A) in Veenendaal, en;</text:p>
                  </text:list-item>
                  <text:list-item text:style-override="id1-3-2-2-6-3-1-3-2">
                    <text:number>b.</text:number>
                    <text:p text:style-name="al">aanvrager is kentekenhouder volgens de RDW of kan een verklaring overleggen waarin de leasemaatschappij als eigenaar van het motorvoertuig verklaart dat aanvrager de vaste berijder is van het motorvoertuig waar een zakelijke vergunning Theater voor wordt aangevraagd.</text:p>
                  </text:list-item>
                </text:list>
              </text:list-item>
            </text:list>
            <text:p text:style-name="al">2. Een zakelijke vergunning Theater is alleen geldig op parkeerterrein Theater. </text:p>
          </text:section>
          <text:section text:name="artikel_id1-3-2-2-7" text:style-name="artikel">
            <text:p text:style-name="artikel_kop_titel"><text:span text:style-name="artikel_kop_label">Artikel</text:span> <text:span text:style-name="artikel_kop_nr"> 7 </text:span> De functionele vergunning </text:p>
            <text:p text:style-name="al"/>
            <text:list text:style-name="id1-3-2-2-7-3">
              <text:list-item text:style-override="id1-3-2-2-7-3-1">
                <text:number>1.</text:number>
                <text:p text:style-name="al">Het college kan op grond van artikel 3 lid 3 sub c van de Parkeerverordening aan een houder categorie III een functionele vergunning verlenen als hij in ieder geval aan de volgende criteria voldoet: </text:p>
                <text:list text:style-name="id1-3-2-2-7-3-1-3">
                  <text:list-item text:style-override="id1-3-2-2-7-3-1-3-1">
                    <text:number>a.</text:number>
                    <text:p text:style-name="al">Aanvrager beoefent als zelfstandige een beroep in de medische, zorg- of hulpsector of is in dienst van een zorg- en hulporganisatie, waarvan de betreffende werknemers als eerstelijns zorgverlener binnen het medische of maatschappelijke werkveld regelmatig op huisbezoek moeten komen in het kader van de zorgverlening bij cliënten die woonachtig zijn in gebieden waar belanghebbendenparkeerplaatsen en/of parkeerapparatuurplaatsen aanwezig zijn, en;</text:p>
                  </text:list-item>
                  <text:list-item text:style-override="id1-3-2-2-7-3-1-3-2">
                    <text:number>b.</text:number>
                    <text:p text:style-name="al">De kernactiviteit van aanvrager dient te liggen op het gebied van: </text:p>
                  </text:list-item>
                  <text:list-item text:style-override="id1-3-2-2-7-3-1-3-3">
                    <text:number>c.</text:number>
                    <text:p text:style-name="al">Een functionele vergunning kan worden verleend aan een bedrijf dat werkzaamheden uitvoert in en aan de openbare ruimte.</text:p>
                  </text:list-item>
                  <text:list-item text:style-override="id1-3-2-2-7-3-1-3-4">
                    <text:number>d.</text:number>
                    <text:p text:style-name="al">Aanvrager verklaart dat de kernactiviteit wordt uitgevoerd in het gebied waar betaald parkeren en/of vergunninghoudersparkeren geldt en dat een parkeervergunning voor de uitoefening van de taak noodzakelijk is, en;</text:p>
                  </text:list-item>
                  <text:list-item text:style-override="id1-3-2-2-7-3-1-3-5">
                    <text:number>e.</text:number>
                    <text:p text:style-name="al">Bij een aanvraag door een niet-zelfstandige geldt dat de functionele vergunning uitsluitend kunnen worden aangevraagd door de overkoepelende instelling; aanvragen door individuele medewerkers worden niet in behandeling genomen, en;</text:p>
                  </text:list-item>
                  <text:list-item text:style-override="id1-3-2-2-7-3-1-3-6">
                    <text:number>f.</text:number>
                    <text:p text:style-name="al">De aanvraag wordt op persoon of bedrijfsnaam gedaan. De aanvrager verstrekt hierbij de volgende gegevens:</text:p>
                    <text:list text:style-name="id1-3-2-2-7-3-1-3-6-3">
                      <text:list-item text:style-override="id1-3-2-2-7-3-1-3-6-3-1">
                        <text:number>1.</text:number>
                        <text:p text:style-name="al">inschrijfnummer in het handelsregister van de Kamer van Koophandel, BIG-verklaring, of een ander bewijs dat u werkzaam bent in een van de genoemde beroepen;</text:p>
                      </text:list-item>
                      <text:list-item text:style-override="id1-3-2-2-7-3-1-3-6-3-2">
                        <text:number>2.</text:number>
                        <text:p text:style-name="al">een afschrift van een geldig legitimatiebewijs van de rechtsgeldige vertegenwoordiger van het bedrijf, zijnde de aanvrager van de functionele vergunning;</text:p>
                      </text:list-item>
                    </text:list>
                  </text:list-item>
                </text:list>
              </text:list-item>
              <text:list-item text:style-override="id1-3-2-2-7-3-2">
                <text:number>2.</text:number>
                <text:p text:style-name="al">De functionele vergunning dient slechts te worden gebruikt tijdens de uitoefening van de in de voorgaande leden bedoelde beroepen of zorg.</text:p>
              </text:list-item>
              <text:list-item text:style-override="id1-3-2-2-7-3-3">
                <text:number>3.</text:number>
                <text:p text:style-name="al">De functionele vergunning wordt uitgegeven op (bedrijfs)naam.</text:p>
              </text:list-item>
              <text:list-item text:style-override="id1-3-2-2-7-3-4">
                <text:number>4.</text:number>
                <text:p text:style-name="al">De functionele vergunning is geldig in zone A en B gedurende reguleringstijden.</text:p>
              </text:list-item>
            </text:list>
          </text:section>
          <text:section text:name="artikel_id1-3-2-2-8" text:style-name="artikel">
            <text:p text:style-name="artikel_kop_titel"><text:span text:style-name="artikel_kop_label">Artikel</text:span> <text:span text:style-name="artikel_kop_nr"> 8 </text:span> Mantelzorgvergunning</text:p>
            <text:p text:style-name="al"/>
            <text:list text:style-name="id1-3-2-2-8-3">
              <text:list-item text:style-override="id1-3-2-2-8-3-1">
                <text:number>1.</text:number>
                <text:p text:style-name="al">Het college kan op grond van artikel 3 lid 3 sub c van de Parkeerverordening aan een houder categorie III een Mantelzorgvergunning verlenen als hij in ieder geval voldoet aan de volgende criteria:</text:p>
                <text:list text:style-name="id1-3-2-2-8-3-1-3">
                  <text:list-item text:style-override="id1-3-2-2-8-3-1-3-1">
                    <text:number>a.</text:number>
                    <text:p text:style-name="al">de bewoner die Mantelzorg ontvangt woont in het betaald parkeren (zone A) of belanghebbenden gebied (zone B), en;</text:p>
                  </text:list-item>
                  <text:list-item text:style-override="id1-3-2-2-8-3-1-3-2">
                    <text:number>b.</text:number>
                    <text:p text:style-name="al">de bewoner die Mantelzorg ontvangt verklaart dat hij/zij daadwerkelijk mantelzorgbehoevend is en daadwerkelijk Mantelzorg ontvangt en; </text:p>
                  </text:list-item>
                  <text:list-item text:style-override="id1-3-2-2-8-3-1-3-3">
                    <text:number>c.</text:number>
                    <text:p text:style-name="al">mantelzorger(s) waarvoor de mantelzorgvergunning wordt aangevraagd, heeft (hebben) zelf geen bewonersvergunning voor de zone waarin mantelzorg verleend wordt.</text:p>
                  </text:list-item>
                </text:list>
              </text:list-item>
              <text:list-item text:style-override="id1-3-2-2-8-3-2">
                <text:number>2.</text:number>
                <text:p text:style-name="al">Mantelzorgers maken alleen gebruik van de Mantelzorgvergunning tijdens het geven van Mantelzorg. </text:p>
              </text:list-item>
              <text:list-item text:style-override="id1-3-2-2-8-3-3">
                <text:number>3.</text:number>
                <text:p text:style-name="al">Per adres kan maximaal één mantelzorgvergunning aangevraagd worden waaraan maximaal vijf kentekens gekoppeld kunnen zijn. Er kan slechts één kenteken gelijktijdig parkeren met de mantelzorgvergunning. De bewoner die mantelzorg ontvangt is niet eigenaar of berijder van die voertuigen. </text:p>
              </text:list-item>
            </text:list>
          </text:section>
          <text:section text:name="artikel_id1-3-2-2-9" text:style-name="artikel">
            <text:p text:style-name="artikel_kop_titel"><text:span text:style-name="artikel_kop_label">Artikel</text:span> <text:span text:style-name="artikel_kop_nr"> 9 </text:span> De autodatevergunning</text:p>
            <text:p text:style-name="al"/>
            <text:list text:style-name="id1-3-2-2-9-3">
              <text:list-item text:style-override="id1-3-2-2-9-3-1">
                <text:number>1.</text:number>
                <text:p text:style-name="al">Het college kan op grond van artikel 3 lid 3 sub d van de Parkeerverordening aan een houder categorie IV een autodatevergunning verlenen als hij in ieder geval voldoet aan de volgende criteria:</text:p>
                <text:list text:style-name="id1-3-2-2-9-3-1-3">
                  <text:list-item text:style-override="id1-3-2-2-9-3-1-3-1">
                    <text:number>a.</text:number>
                    <text:p text:style-name="al">Aanvrager is een natuurlijke- of rechtspersoon die woont of is gevestigd in een gebied waar belanghebbendenplaatsen of mede door vergunninghouders te gebruiken parkeerapparatuurplaatsen aanwezig zijn zoals opgenomen in het Aanwijzingsbesluit betaald- en vergunninghouderparkeren, en;. </text:p>
                  </text:list-item>
                  <text:list-item text:style-override="id1-3-2-2-9-3-1-3-2">
                    <text:number>b.</text:number>
                    <text:p text:style-name="al">het kenteken van een deelauto is aangesloten bij de stichting “gedeeld autogebruik”.</text:p>
                  </text:list-item>
                </text:list>
              </text:list-item>
              <text:list-item text:style-override="id1-3-2-2-9-3-2">
                <text:number>2.</text:number>
                <text:p text:style-name="al">Het college kan op grond van artikel 3 lid 3 sub d van de Parkeerverordening aan een houder categorie IV ook een autodatevergunning aan een commerciële aanbieder verlenen als in ieder geval wordt voldaan aan de volgende criteria:</text:p>
                <text:list text:style-name="id1-3-2-2-9-3-2-3">
                  <text:list-item text:style-override="id1-3-2-2-9-3-2-3-1">
                    <text:number>a.</text:number>
                    <text:p text:style-name="al">De auto is voor deelnemers dag en nacht beschikbaar;</text:p>
                  </text:list-item>
                  <text:list-item text:style-override="id1-3-2-2-9-3-2-3-2">
                    <text:number>b.</text:number>
                    <text:p text:style-name="al">Het ophalen en terugbrengen van de auto is makkelijk en relatief dicht in de buurt;</text:p>
                  </text:list-item>
                  <text:list-item text:style-override="id1-3-2-2-9-3-2-3-3">
                    <text:number>c.</text:number>
                    <text:p text:style-name="al">Het systeem draagt bij aan een bewust en selectief autogebruik;</text:p>
                  </text:list-item>
                  <text:list-item text:style-override="id1-3-2-2-9-3-2-3-4">
                    <text:number>d.</text:number>
                    <text:p text:style-name="al">De afspraken tussen aanbieder en deelnemers zijn van langere duur (dus niet incidenteel);</text:p>
                  </text:list-item>
                  <text:list-item text:style-override="id1-3-2-2-9-3-2-3-5">
                    <text:number>e.</text:number>
                    <text:p text:style-name="al">De (technische) kwaliteit en service bij ongevallen en storingen is goed.</text:p>
                  </text:list-item>
                </text:list>
              </text:list-item>
              <text:list-item text:style-override="id1-3-2-2-9-3-3">
                <text:number>3.</text:number>
                <text:p text:style-name="al">Zolang er geen aangewezen plaatsen zijn voor autodate kan een autodatevergunning alleen worden verleend voor de zone zoals opgenomen in het Aanwijzingsbesluit betaald –en vergunninghouderparkeren 2018, waar het motorvoertuig voor autodate is gewenst.</text:p>
              </text:list-item>
              <text:list-item text:style-override="id1-3-2-2-9-3-4">
                <text:number>4.</text:number>
                <text:p text:style-name="al">Aan de autodatevergunning kunnen zowel beperkingen worden verbonden met betrekking tot de te gebruiken parkeerplaatsen als met betrekking tot de tijdstippen waarop de vergunning van kracht is.</text:p>
              </text:list-item>
            </text:list>
          </text:section>
          <text:section text:name="artikel_id1-3-2-2-10" text:style-name="artikel">
            <text:p text:style-name="artikel_kop_titel"><text:span text:style-name="artikel_kop_label">Artikel</text:span> <text:span text:style-name="artikel_kop_nr"> 10 </text:span> Bezoekersvergunning zone A </text:p>
            <text:p text:style-name="al"/>
            <text:list text:style-name="id1-3-2-2-10-3">
              <text:list-item text:style-override="id1-3-2-2-10-3-1">
                <text:number>1.</text:number>
                <text:p text:style-name="al">Het college kan op basis van artikel 3 lid 3 sub e van de Parkeerverordening aan een bewoner categorie V, woonachtig in zone A een bezoekersvergunning zone A verlenen.</text:p>
              </text:list-item>
            </text:list>
            <text:list text:style-name="id1-3-2-2-10-4">
              <text:list-item text:style-override="id1-3-2-2-10-4-1">
                <text:number>2.</text:number>
                <text:p text:style-name="al">Per adres kan maximaal één bezoekersvergunning verstrekt worden. </text:p>
              </text:list-item>
              <text:list-item text:style-override="id1-3-2-2-10-4-2">
                <text:number>3.</text:number>
                <text:p text:style-name="al">Bewoners kunnen 200 uur per kalenderjaar gebruiken voor het parkeren van hun bezoekers. Opgewaardeerd saldo vervalt niet.</text:p>
              </text:list-item>
              <text:list-item text:style-override="id1-3-2-2-10-4-3">
                <text:number>4.</text:number>
                <text:p text:style-name="al">De uitwerking van het bezoekersparkeren vindt plaats via het aanmelden van kentekens in een digitale bezoekersregeling of op aanvraag per telefoon. </text:p>
              </text:list-item>
              <text:list-item text:style-override="id1-3-2-2-10-4-4">
                <text:number>5.</text:number>
                <text:p text:style-name="al">De bewoner ontvangt een login of pincode voor de digitale bezoekersregeling waar hij het kenteken van het bezoek kan aanmelden of een gebruiker kan machtigen. Het aantal kentekens dat doorgegeven kan worden is onbeperkt, maar per kalenderjaar kan voor maximaal 200 uur door het bezoek geparkeerd worden. Het restsaldo in uren en geld is gedurende het kalenderjaar via voornoemde bezoekersregeling altijd inzichtelijk voor de bewoner. </text:p>
              </text:list-item>
            </text:list>
            <text:p text:style-name="al">6. Op het saldo wat vergunninghouder zelf opwaardeert, vindt – op verzoek van de vergunninghouder - restitutie plaats op het moment dat de vergunning vervalt, met een minimumsaldo van €5,-.</text:p>
          </text:section>
          <text:section text:name="artikel_id1-3-2-2-11" text:style-name="artikel">
            <text:p text:style-name="artikel_kop_titel"><text:span text:style-name="artikel_kop_label">Artikel</text:span> <text:span text:style-name="artikel_kop_nr"> 11 </text:span> Bezoekersvergunning zone B </text:p>
            <text:p text:style-name="al"/>
            <text:list text:style-name="id1-3-2-2-11-3">
              <text:list-item text:style-override="id1-3-2-2-11-3-1">
                <text:number>1.</text:number>
                <text:p text:style-name="al">Het college kan op basis van artikel 3 lid 3 sub e van de Parkeerverordening aan een bewoner</text:p>
              </text:list-item>
              <text:list-item text:style-override="id1-3-2-2-11-3-2">
                <text:number>2.</text:number>
                <text:p text:style-name="al">Per adres kan maximaal één bezoekersvergunning verstrekt worden.</text:p>
              </text:list-item>
              <text:list-item text:style-override="id1-3-2-2-11-3-3">
                <text:number>3.</text:number>
                <text:p text:style-name="al">Bewoners kunnen 500 uur per kalenderjaar gebruiken voor het parkeren van bezoekers. Het eventuele restant van dit saldo vervalt na een jaar. </text:p>
              </text:list-item>
              <text:list-item text:style-override="id1-3-2-2-11-3-4">
                <text:number>4.</text:number>
                <text:p text:style-name="al">De uitwerking van het bezoekersparkeren vindt plaats via het aanmelden van kentekens: via een digitale bezoekersregeling of op aanvraag per telefoon. </text:p>
              </text:list-item>
              <text:list-item text:style-override="id1-3-2-2-11-3-5">
                <text:number>5.</text:number>
                <text:p text:style-name="al">De bewoner ontvangt een login of pincode voor de digitale bezoekersregeling waar hij het kenteken van het bezoek kan aanmelden of een kenteken kan machtigen. Het aantal kentekens dat doorgegeven kan worden is onbeperkt, maar per kalenderjaar kan voor maximaal 500 uur geparkeerd worden. Het restsaldo is via voornoemde bezoekersregeling altijd inzichtelijk voor de bewoner. </text:p>
              </text:list-item>
            </text:list>
          </text:section>
          <text:section text:name="artikel_id1-3-2-2-12" text:style-name="artikel">
            <text:p text:style-name="artikel_kop_titel"><text:span text:style-name="artikel_kop_label">Artikel</text:span> <text:span text:style-name="artikel_kop_nr"> 12 </text:span> Tariefbepaling bij verlenen vergunningen gedurende een kalendermaand</text:p>
            <text:p text:style-name="al"/>
            <text:list text:style-name="id1-3-2-2-12-3">
              <text:list-item text:style-override="id1-3-2-2-12-3-1">
                <text:number>1.</text:number>
                <text:p text:style-name="al">Een doorlopende vergunning is maximaal geldig voor de duur van twaalf kalendermaanden van 1 januari tot en met 31 december.</text:p>
              </text:list-item>
              <text:list-item text:style-override="id1-3-2-2-12-3-2">
                <text:number>2.</text:number>
                <text:p text:style-name="al">Voor een vergunning die na 1 januari van enig jaar, gedurende een maand wordt aangevraagd en uitgegeven, dient het bedrag voor die hele maand betaald te worden en betaalt de aanvrager voor de resterende kalendermaanden van het betreffende kalenderjaar. Wordt een vergunning gedurende het jaar opgezegd dan wordt het bedrag dat over het volle aantal maanden dat na beëindiging van de belastingplicht nog overblijft gerestitueerd.</text:p>
              </text:list-item>
            </text:list>
          </text:section>
          <text:section text:name="artikel_id1-3-2-2-13" text:style-name="artikel">
            <text:p text:style-name="artikel_kop_titel"><text:span text:style-name="artikel_kop_label">Artikel</text:span> <text:span text:style-name="artikel_kop_nr"> 13 De gehandicaptenparkeerkaart</text:span> </text:p>
            <text:p text:style-name="al"/>
            <text:list text:style-name="id1-3-2-2-13-3">
              <text:list-item text:style-override="id1-3-2-2-13-3-1">
                <text:number>1.</text:number>
                <text:p text:style-name="al">De gehandicaptenparkeerkaart als bedoeld in artikel 49 en 50 van het Besluit administratieve bepalingen inzake het wegverkeer worden voor de toepassing van dit besluit gelijkgesteld met een vergunning waarmee bij algemene gehandicapten parkeerplaatsen, parkeerapparatuurplaatsen en bij belanghebbendenplaatsen geparkeerd mag worden.</text:p>
              </text:list-item>
              <text:list-item text:style-override="id1-3-2-2-13-3-2">
                <text:number>2.</text:number>
                <text:p text:style-name="al">Een gehandicaptenparkeerkaart telt mee bij het maximale aantal vergunningen op een adres. </text:p>
              </text:list-item>
            </text:list>
          </text:section>
          <text:section text:name="artikel_id1-3-2-2-14" text:style-name="artikel">
            <text:p text:style-name="artikel_kop_titel"><text:span text:style-name="artikel_kop_label">Artikel</text:span> <text:span text:style-name="artikel_kop_nr"> 14 </text:span> Vergunningplafond</text:p>
            <text:p text:style-name="al">Voor bepaalde adressen of percelen opgenomen in het Aanwijzingsbesluit betaald –en vergunninghouderparkeren is het niet mogelijk om in aanmerking te komen voor een bewonersvergunning voor het parkeren op straat en wordt het maximaal aantal te verlenen bewonersvergunningen voor straatparkeren dus vastgesteld op nul. Zie voor de adressen bijlage 1 bij dit besluit. </text:p>
          </text:section>
          <text:section text:name="artikel_id1-3-2-2-15" text:style-name="artikel">
            <text:p text:style-name="artikel_kop_titel"><text:span text:style-name="artikel_kop_label">Artikel</text:span> <text:span text:style-name="artikel_kop_nr"> 15 </text:span> 
              <text:span text:style-name="nadrukvet">Herkenningsvignet vergunninghouder parkeren</text:span>
            </text:p>
            <text:p text:style-name="al">Bij het vergunning parkeren is het herkenningsvignet voor een geldige vergunning (barcodepas) bij voorkeur aan de onderzijde van de voorruit van het motorvoertuig bevestigd.</text:p>
            <text:p text:style-name="al">Van een vergunning afgegeven op kenteken wordt de geldigheid op basis van kentekenplaat gecontroleerd. </text:p>
            <text:p text:style-name="al">Ten aanzien van vergunningen op naam wordt het parkeren zonder de zichtbare, te scannen barcodepas aangemerkt als parkeren zonder geldige vergunning.</text:p>
          </text:section>
          <text:section text:name="artikel_id1-3-2-2-16" text:style-name="artikel">
            <text:p text:style-name="artikel_kop_titel"><text:span text:style-name="artikel_kop_label">Artikel</text:span> <text:span text:style-name="artikel_kop_nr"> 16 </text:span> Hardheidsclausule</text:p>
            <text:p text:style-name="al">Het college is bevoegd, in gevallen waarin toepassing van dit Uitwerkingsbesluit naar zijn oordeel tot een bijzondere hardheid leidt, ten gunste van de aanvrager af te wijken van het bepaalde in dit Uitwerkingsbesluit.</text:p>
          </text:section>
          <text:section text:name="artikel_id1-3-2-2-17" text:style-name="artikel">
            <text:p text:style-name="artikel_kop_titel"><text:span text:style-name="artikel_kop_label">Artikel</text:span> <text:span text:style-name="artikel_kop_nr"> 17 </text:span> Intrekking oude regeling</text:p>
            <text:p text:style-name="al">Het Uitwerkingsbesluit parkeren gemeente Veenendaal, vastgesteld op 12 november 2013, wordt ingetrokken.</text:p>
          </text:section>
          <text:section text:name="artikel_id1-3-2-2-18" text:style-name="artikel">
            <text:p text:style-name="artikel_kop_titel"><text:span text:style-name="artikel_kop_label">Artikel</text:span> <text:span text:style-name="artikel_kop_nr"> 18 </text:span> Inwerkingtreding</text:p>
            <text:p text:style-name="al">Dit Uitwerkingsbesluit treedt in werking op 1 juni 2018.</text:p>
          </text:section>
          <text:section text:name="artikel_id1-3-2-2-19" text:style-name="artikel">
            <text:p text:style-name="artikel_kop_titel"><text:span text:style-name="artikel_kop_label">Artikel</text:span> <text:span text:style-name="artikel_kop_nr"> 19 </text:span> Citeertitel</text:p>
            <text:p text:style-name="al"/>
            <text:p text:style-name="al">Dit uitwerkingsbesluit uitgifte parkeervergunningen Veenendaal wordt aangehaald als: Uitwerkingsbesluit parkeren.</text:p>
            <text:p text:style-name="al">                 </text:p>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1">
                    <text:p text:style-name="table_al">Vastgesteld   in de vergadering van 8 mei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mevrouw drs. A.P.W. van de Klift</text:p>
                    <text:p text:style-name="table_al">secretaris</text:p>
                  </table:table-cell>
                  <table:table-cell table:style-name="entry" table:number-rows-spanned="1" table:number-columns-spanned="1">
                    <text:p text:style-name="table_al">            </text:p>
                    <text:p text:style-name="table_al">de heer P.A. Zoon</text:p>
                    <text:p text:style-name="table_al">wnd. burgemeester</text:p>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168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8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8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uitgifte vergunningen gemeente Ve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681</meta:user-defined>
    <meta:user-defined meta:name="OVERHEIDop.GmbID/DC.identifier">gmb-2018-101681</meta:user-defined>
    <meta:user-defined meta:name="OVERHEID.TaxonomieBeleidsagenda/OVERHEID.category">Verkeer | Organisatie en beleid</meta:user-defined>
    <meta:user-defined meta:name="OVERHEID.Gemeente/DC.spatial">Veenendaal</meta:user-defined>
    <meta:user-defined meta:name="DC.source">N.v.t.;</meta:user-defined>
    <meta:user-defined meta:name="DCTERMS.alternative">Uitvoeringsbesluit parkeervergunningen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6-0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610048_1</meta:user-defined>
    <meta:user-defined meta:name="OVERHEIDop.versieInformatie"/>
  </office:meta>
</office:document-meta>
</file>