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5-1-1">
      <style:table-column-properties/>
    </style:style>
    <style:style style:family="table-column" style:parent-style-name="colspec" style:name="id1-3-2-2-3-5-1-2">
      <style:table-column-properties/>
    </style:style>
  </office:automatic-styles>
  <office:body>
    <office:text>
      <text:p text:style-name="new_page_staatscourant"/>
      <text:p text:style-name="single-kop-titel">1e wijziging Verordening parkeerbelastingen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0 maart 2018, nummer</text:p>
            <text:p text:style-name="al">
            <text:span text:style-name="nadrukvet">Overwegende dat</text:span>
          </text:p>
            <text:p text:style-name="al">Het gewenst is: </text:p>
            <text:p text:style-name="al"/>
            <text:list text:style-name="id1-3-2-1-1-6">
              <text:list-item text:style-override="id1-3-2-1-1-6-1">
                <text:number>1.</text:number>
                <text:p text:style-name="al">de bezoekersregeling voor zowel het centrum als de schil beter te faciliteren;</text:p>
              </text:list-item>
              <text:list-item text:style-override="id1-3-2-1-1-6-2">
                <text:number>2.</text:number>
                <text:p text:style-name="al">de bestaande abonnementen voor het terrein Theater om te zetten in vergunningen; </text:p>
                <text:p text:style-name="al">
                <text:span text:style-name="nadrukvet">Gelet op</text:span>
              </text:p>
                <text:p text:style-name="al">artikel 225 van de Gemeentewet en de Parkeerverordening Veenendaal</text:p>
                <text:p text:style-name="al"> </text:p>
                <text:p text:style-name="al">
                <text:span text:style-name="nadrukvet">Besluit</text:span>
              </text:p>
                <text:p text:style-name="al">De Verordening tot eerste wijziging van de Verordening parkeerbelastingen gemeente Veenendaal vast te stellen (<text:span text:style-name="nadrukvet">1<text:span text:style-name="sup">e</text:span> wijziging Verordening parkeerbelastingen Veenendaal</text:span>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De Verordening parkeerbelastingen gemeente Veenendaal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lid 3 Tarieven parkeervergunningen zone A en B van de Tarieventabel worden de volgende wijzigingen aangebracht:</text:p>
                <text:list text:style-name="id1-3-2-2-1-4-1-3">
                  <text:list-item text:style-override="id1-3-2-2-1-4-1-3-1">
                    <text:number>1.</text:number>
                    <text:p text:style-name="al">na de regel ‘I  2<text:span text:style-name="sup">e</text:span> en 3<text:span text:style-name="sup">e</text:span> Bewonersparkeervergunning (alleen zone B)’ worden twee nieuwe regels ingevoegd:</text:p>
                  </text:list-item>
                </text:list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Bewonersparkeervergunning bewoners complex Valk</text:p>
                  </table:table-cell>
                  <table:table-cell table:style-name="entry" table:number-rows-spanned="1" table:number-columns-spanned="1">
                    <text:p text:style-name="table_al">€ 1.018,4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Bewonersparkeervergunning bewoners complex Valk</text:p>
                  </table:table-cell>
                  <table:table-cell table:style-name="entry" table:number-rows-spanned="1" table:number-columns-spanned="1">
                    <text:p text:style-name="table_al">€ 101,80 per maand</text:p>
                  </table:table-cell>
                </table:table-row>
              </table:table>
              <text:p text:style-name="table_bottom"/>
            </text:section>
            <text:p text:style-name="al"> </text:p>
            <text:list text:style-name="id1-3-2-2-1-7">
              <text:list-item text:style-override="id1-3-2-2-1-7-1">
                <text:number>2.</text:number>
                <text:p text:style-name="al">na de regel ‘II  Zakelijke maandparkeervergunning’ worden twee nieuwe regels ingevoegd:</text:p>
              </text:list-item>
            </text:list>
            <text:list text:style-name="id1-3-2-2-1-8">
              <text:list-item text:style-override="id1-3-2-2-1-8-1">
                <text:number>1.</text:number>
                <text:p text:style-name="al"/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I</text:span>
                    </text:p>
                  </table:table-cell>
                  <table:table-cell table:style-name="entry" table:number-rows-spanned="1" table:number-columns-spanned="1">
                    <text:p text:style-name="table_al">Zakelijke parkeervergunning (alleen terrein   Theater) jaar</text:p>
                  </table:table-cell>
                  <table:table-cell table:style-name="entry" table:number-rows-spanned="1" table:number-columns-spanned="1">
                    <text:p text:style-name="table_al">€ 449,6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I</text:span>
                    </text:p>
                  </table:table-cell>
                  <table:table-cell table:style-name="entry" table:number-rows-spanned="1" table:number-columns-spanned="1">
                    <text:p text:style-name="table_al">Zakelijke maandparkeervergunning (alleen   terrein Theater)</text:p>
                  </table:table-cell>
                  <table:table-cell table:style-name="entry" table:number-rows-spanned="1" table:number-columns-spanned="1">
                    <text:p text:style-name="table_al">€ 44,95 per maand</text:p>
                  </table:table-cell>
                </table:table-row>
              </table:table>
              <text:p text:style-name="table_bottom"/>
            </text:section>
            <text:p text:style-name="al"> </text:p>
            <text:list text:style-name="id1-3-2-2-1-11">
              <text:list-item text:style-override="id1-3-2-2-1-11-1">
                <text:number>3.</text:number>
                <text:p text:style-name="al">het bedrag behorende bij de regel ‘V Bezoekersvergunning (bezoek van bewoners alleen zone A)’ wordt gewijzigd in:</text:p>
                <text:p text:style-name="al">€ 1,00 per uur (betaaleenheid per minuut € 0,017 eurocent).</text:p>
                <text:p text:style-name="al">Maximum parkeertijd per transactie tot einde dag.</text:p>
                <text:p text:style-name="al">Maximaal 200 uur per jaar per adres (maximum saldo derhalve € 200) . Verkrijgbaar in blokken van € 5,- / 5 uur. </text:p>
              </text:list-item>
              <text:list-item text:style-override="id1-3-2-2-1-11-2">
                <text:number>4.</text:number>
                <text:p text:style-name="al">het bedrag behorende bij de regel ‘V Bezoekersvergunning (bezoek van bewoners, alleen zone B)’ wordt gewijzigd in:</text:p>
                <text:p text:style-name="al">Gratis, parkeertijd wordt per minuut verrekend;</text:p>
                <text:p text:style-name="al">Maximum parkeertijd per transactie tot einde dag;</text:p>
                <text:p text:style-name="al">Maximaal 500 uur per jaar per adre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eze verordening treedt in werking op 1 juni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Citeertitel</text:span>
            </text:p>
            <text:p text:style-name="al">Deze verordening wordt aangehaald als: 1<text:span text:style-name="sup">e</text:span> wijziging Verordening parkeerbelastingen Veenendaal.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row table:style-name="row">
                  <table:table-cell table:style-name="entry" table:number-rows-spanned="1" table:number-columns-spanned="1">
                    <text:p text:style-name="table_al">Vastgesteld   in de openbare vergadering van 20 april 2018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row table:style-name="row">
                  <table:table-cell table:style-name="entry" table:number-rows-spanned="1" table:number-columns-spanned="1">
                    <text:p text:style-name="table_al">   </text:p>
                    <text:p text:style-name="table_al">mevrouw drs. F.A. van Hooijdonk</text:p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   </text:p>
                    <text:p text:style-name="table_al">P.A. Zoon</text:p>
                    <text:p text:style-name="table_al">voorzitter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167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7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7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erordening parkeerbelastingen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679</meta:user-defined>
    <meta:user-defined meta:name="OVERHEIDop.GmbID/DC.identifier">gmb-2018-101679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artikel 225 van de Gemeentewet;1.0:c:BWBR0005416&amp;artikel=225&amp;g=2017-07-01</meta:user-defined>
    <meta:user-defined meta:name="OVERHEIDop.referentienummer">365950</meta:user-defined>
    <meta:user-defined meta:name="DCTERMS.alternative">Verordening parkeerbelastingen Veen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6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604947_2</meta:user-defined>
    <meta:user-defined meta:name="OVERHEIDop.versieInformatie"/>
  </office:meta>
</office:document-meta>
</file>