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uiteman Valley Run 201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Schuiteman Valley Run op zaterdag 9 juni 2018 tussen 11.00 en 16.00 uur.</text:p>
            <text:p text:style-name="common-al"/>
            <text:p text:style-name="common-al">Op 9 mei 2018 heeft de <text:span text:style-name="nadrukvet">burgemeester besloten</text:span> om u op grond van:</text:p>
            <text:p text:style-name="common-al">-           artikel 2:25 van de Algemene Plaatselijke Verordening Veenendaal <text:span text:style-name="nadrukondlijn">vergunning</text:span> te verlenen           voor het organiseren van de Schuiteman Valley Run op zaterdag 9 juni 2018 tussen 11.00 en 16.00 uur. De start is gelegen in Winkelcentrum de Ellekoot, Veenslag in Veenendaal waarbij de start- en  uiterlijke finishtijd op respectievelijk 13.00 uur voor de 5 km, 13.10 uur voor de 10 km - en 14.30 uur is vastgesteld. Het parkeren vindt plaats nabij Winkelcentrum de Ellekootaan de zuidkant van Winkelcentrum de Ellekoot, aan zijde van de Slagvink en beperkt op het parkeerterrein bij Sportpark Panhuis aan de Sportlaan te Veenendaal;</text:p>
            <text:p text:style-name="common-al">-           <text:span text:style-name="nadrukondlijn">vergunning </text:span>te verlenen voor het ten gehore brengen van (achtergrond) muziek gedurende de  loop, het verslaan hiervan door een microfonist en het plaatsen van attributen ten behoeve  hiervan.  </text:p>
            <text:p text:style-name="common-al">hebben <text:span text:style-name="nadrukvet">burgemeester en wethouders besloten </text:span>op grond van:</text:p>
            <text:p text:style-name="common-al">-           artikel 2:10A en C van de Algemene Plaatselijke Verordening Veenendaal <text:span text:style-name="nadrukondlijn">vergunning</text:span> te verlenen voor het plaatsen van de benodigde attributen, waaronder een start- en finishboog ten tijde van het sportevenement en het plaatsen van 25 driehoeksborden langs de weg;</text:p>
            <text:p text:style-name="common-al">
            <text:span text:style-name="nadrukvet"/>
          </text:p>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
          </text:p>
            <text:p text:style-name="common-al">
            <text:span text:style-name="nadrukvet">Digitaal indienen</text:span>
          </text:p>
            <text:p text:style-name="common-al">U kunt uw bezwaarschrift ook digitaal indienen via www.veenendaal.nl/bezwaar. Daarvoor moet u wel beschikken over een elektronische handtekening (<text:span text:style-name="nadrukvet">DigiD</text:span>). </text:p>
            <text:p text:style-name="common-al">
            <text:span text:style-name="nadrukvet"/>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167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chuiteman Valley Ru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77</meta:user-defined>
    <meta:user-defined meta:name="OVERHEIDop.GmbID/DC.identifier">gmb-2018-1016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