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Thorbeckepark 2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 met </text:span>
            <text:span text:style-name="nadrukcur">maximaal 6 weken</text:span>
            <text:span text:style-name="nadrukcur"> tot uiterlijk 22 juni 2018</text:span>
          </text:p>
            <text:p text:style-name="tussenkopcur">
            <text:span text:style-name="nadrukvet">Thorbeckepark 210, 3437JT Nieuwegein</text:span>
          </text:p>
            <text:p text:style-name="common-al">
            <text:span text:style-name="nadrukcur">Omschrijving: </text:span>het plaatsen van een dakkapel aan de voorzijde en achterzijde, het vervangen van een raam aan de zijgevel door een deur en het plaatsen van een hardhouten trap aan de zijgevel</text:p>
            <text:p text:style-name="common-al">
            <text:span text:style-name="nadrukcur">Kenmerk: </text:span>705743</text:p>
            <text:p text:style-name="common-al">Wilt u meer informatie?</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common-al">Wilt u bezwaar indienen?</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167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7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7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Thorbeckepark 21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675</meta:user-defined>
    <meta:user-defined meta:name="OVERHEIDop.GmbID/DC.identifier">gmb-2018-101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JT 210</meta:user-defined>
    <meta:user-defined meta:name="OVERHEIDop.woonplaats">Nieuwegein</meta:user-defined>
    <meta:user-defined meta:name="OVERHEIDop.straatnaam">Thorbeckepar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20 451781</meta:user-defined>
    <meta:user-defined meta:name="OVERHEIDop.versieInformatie"/>
  </office:meta>
</office:document-meta>
</file>