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evenementenvergunning voor de Waterfeesten 2018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Waterfeesten in Nieuwe Niedorp op 20 mei 2018 van 12: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67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evenementenvergunning voor de Waterfeesten 2018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73</meta:user-defined>
    <meta:user-defined meta:name="OVERHEIDop.GmbID/DC.identifier">gmb-2018-101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H 161</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58 527991</meta:user-defined>
    <meta:user-defined meta:name="OVERHEIDop.versieInformatie"/>
  </office:meta>
</office:document-meta>
</file>