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inksterkermis Nieuwe Niedorp op 19, 20 en 21 mei 2018 van 12:00 uur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1 jun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7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Pinksterkermis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2</meta:user-defined>
    <meta:user-defined meta:name="OVERHEIDop.GmbID/DC.identifier">gmb-2018-101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9</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64 528335</meta:user-defined>
    <meta:user-defined meta:name="OVERHEIDop.versieInformatie"/>
  </office:meta>
</office:document-meta>
</file>