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adangstraat 20a, 9715 CP Groningen – splitsen vm. bovenwoning thans in gebruik als kamergewijze verhuur (12-03-2018, 20187085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7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adangstraat 20a, 9715 CP Groningen – splitsen vm. bovenwoning thans in gebruik als kamergewijze verhuur (12-03-2018, 2018708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70</meta:user-defined>
    <meta:user-defined meta:name="OVERHEIDop.GmbID/DC.identifier">gmb-2018-10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P 20a</meta:user-defined>
    <meta:user-defined meta:name="OVERHEIDop.woonplaats">Groningen</meta:user-defined>
    <meta:user-defined meta:name="OVERHEIDop.straatnaam">Pada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3141</meta:user-defined>
    <meta:user-defined meta:name="OVERHEIDop.versieInformatie"/>
  </office:meta>
</office:document-meta>
</file>