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weg 36 en Achterom 38, 9711 TG, 9711 TE Groningen – vervangende nieuwbouw bestaande uit 9 woningen en 1 bedrijfsruimte (05-03-2018, 20187074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66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6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6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weg 36 en Achterom 38, 9711 TG, 9711 TE Groningen – vervangende nieuwbouw bestaande uit 9 woningen en 1 bedrijfsruimte (05-03-2018, 2018707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68</meta:user-defined>
    <meta:user-defined meta:name="OVERHEIDop.GmbID/DC.identifier">gmb-2018-10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E 34a</meta:user-defined>
    <meta:user-defined meta:name="OVERHEIDop.woonplaats">Groningen</meta:user-defined>
    <meta:user-defined meta:name="OVERHEIDop.straatnaam">Nieuweweg</meta:user-defined>
    <meta:user-defined meta:name="OVERHEID.PostcodeHuisnummer/OVERHEIDop.postcodeHuisnummer">9711</meta:user-defined>
    <meta:user-defined meta:name="OVERHEIDop.straatnaam">Achter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0 581951</meta:user-defined>
    <meta:user-defined meta:name="OVERHEID.EPSG28992/DC.spatial">234402 581975</meta:user-defined>
    <meta:user-defined meta:name="OVERHEIDop.versieInformatie"/>
  </office:meta>
</office:document-meta>
</file>