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 Kolendrift/Langestraat kad. sect. F, perc. nr. 3209, Groningen – nieuwbouw vensterschool Borgman (19-03-2018, 2018709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6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6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6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k Kolendrift/Langestraat kad. sect. F, perc. nr. 3209, Groningen – nieuwbouw vensterschool Borgman (19-03-2018, 2018709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66</meta:user-defined>
    <meta:user-defined meta:name="OVERHEIDop.GmbID/DC.identifier">gmb-2018-101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T 11 1</meta:user-defined>
    <meta:user-defined meta:name="OVERHEIDop.woonplaats">Groningen</meta:user-defined>
    <meta:user-defined meta:name="OVERHEIDop.straatnaam">Kolendrif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9 582544</meta:user-defined>
    <meta:user-defined meta:name="OVERHEIDop.versieInformatie"/>
  </office:meta>
</office:document-meta>
</file>