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istributiecentrum aan de Wildemanweg, kadastrale aanduiding Zbm00 K 1145 G 0000, in Zaltbommel. Zaaknummer: 021494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1-2018<text:span text:style-name="nadrukvet">.</text:span> De aanvraag omgevingsvergunning heeft betrekking op het bouwen van een distributiecentrum op het adres Wildemanweg, kadastrale aanduiding Zbm00 K 1145 G 0000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distributiecentrum aan de Wildemanweg, kadastrale aanduiding Zbm00 K 1145 G 0000, in Zaltbommel. Zaaknummer: 021494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66</meta:user-defined>
    <meta:user-defined meta:name="OVERHEIDop.GmbID/DC.identifier">gmb-2018-10166</meta:user-defined>
    <meta:user-defined meta:name="OVERHEID.TaxonomieBeleidsagenda/OVERHEID.category">Ruimte en infrastructuur | Organisatie en beleid</meta:user-defined>
    <meta:user-defined meta:name="OVERHEIDop.referentienummer">021494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Wildema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98 423426</meta:user-defined>
    <meta:user-defined meta:name="OVERHEIDop.versieInformatie"/>
  </office:meta>
</office:document-meta>
</file>