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bouwen en wijzigen indeling in brandcompartimenten en laten vervallen van bestaande rwa installatie rondom het atrium, Claudius Civilislaan 160, 3132 J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nderbouwen en wijzigen van de indeling in brandcompartimenten en het laten vervallen van een bestaande rwa installatie rondom het atrium  </text:p>
            <text:p text:style-name="common-al">Met de adressering        :  Claudius Civilislaan 160, 3132 JB  </text:p>
            <text:p text:style-name="common-al">Kenmerk                        :  OVXINR-4886</text:p>
            <text:p text:style-name="common-al">Type aanvraag               :  omgevingsvergunning regulier</text:p>
            <text:p text:style-name="common-al">Datum ontvangst            :  21 maart 2018</text:p>
            <text:p text:style-name="common-al">Datum beschikking         :  8 mei 2018 </text:p>
            <text:p text:style-name="common-al"/>
            <text:p text:style-name="common-al">De beschikking en de bijbehorende stukken kunt u gedurende zes weken inzien bij <text:a xlink:href="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6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bouwen en wijzigen indeling in brandcompartimenten en laten vervallen van bestaande rwa installatie rondom het atrium, Claudius Civilislaan 160, 3132 J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46</meta:user-defined>
    <meta:user-defined meta:name="OVERHEIDop.GmbID/DC.identifier">gmb-2018-101646</meta:user-defined>
    <meta:user-defined meta:name="OVERHEID.TaxonomieBeleidsagenda/OVERHEID.category">Huisvesting | Organisatie en beleid</meta:user-defined>
    <meta:user-defined meta:name="OVERHEIDop.referentienummer">OVXINR-48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262</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9535</meta:user-defined>
    <meta:user-defined meta:name="OVERHEIDop.externeBijlage">Aanvraaggegevens|exb-2018-29536</meta:user-defined>
    <meta:user-defined meta:name="OVERHEIDop.externeBijlage">Tekeningen|exb-2018-29537</meta:user-defined>
    <meta:user-defined meta:name="OVERHEIDop.externeBijlage">Rapportage brandveiligheid|exb-2018-29538</meta:user-defined>
    <meta:user-defined meta:name="OVERHEID.EPSG28992/DC.spatial">81780 436413</meta:user-defined>
    <meta:user-defined meta:name="OVERHEIDop.versieInformatie"/>
  </office:meta>
</office:document-meta>
</file>