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estraatweg 203 t/m 209, 9743 AD  Groningen –  vellen 13 bomen (15-03-2018, 20187091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iesestraatweg 203 t/m 209, 9743 AD  Groningen –  vellen 13 bomen (15-03-2018, 2018709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44</meta:user-defined>
    <meta:user-defined meta:name="OVERHEIDop.GmbID/DC.identifier">gmb-2018-10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50 583207</meta:user-defined>
    <meta:user-defined meta:name="OVERHEIDop.versieInformatie"/>
  </office:meta>
</office:document-meta>
</file>