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ngen beslistermijn aanvraag omgevingsvergunning: Ontgraving onder talud t.b.v. fundering op zand en bemaling - Groot Haesebroekseweg 1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287</text:span>
          </text:p>
            <text:p text:style-name="common-al">
            <text:span text:style-name="nadrukvet"/>
          </text:p>
            <text:p text:style-name="last-al">
            <text:span text:style-name="nadrukvet">De beslistermijn is met zes weken is verlengd tot en met 20 juni 2018.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4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4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4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ngen beslistermijn aanvraag omgevingsvergunning: Ontgraving onder talud t.b.v. fundering op zand en bemaling - Groot Haesebroekseweg 1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41</meta:user-defined>
    <meta:user-defined meta:name="OVERHEIDop.GmbID/DC.identifier">gmb-2018-101641</meta:user-defined>
    <meta:user-defined meta:name="OVERHEID.TaxonomieBeleidsagenda/OVERHEID.category">Recht | Organisatie en beleid</meta:user-defined>
    <meta:user-defined meta:name="OVERHEIDop.referentienummer">Z/18/01928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B 16</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747 460890</meta:user-defined>
    <meta:user-defined meta:name="OVERHEIDop.versieInformatie"/>
  </office:meta>
</office:document-meta>
</file>