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Blauwborgje 4, 9747 AC  Groningen –  verbouwen en vergroten pand (12-02-2018, 201870456)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640</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40</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40</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Blauwborgje 4, 9747 AC  Groningen –  verbouwen en vergroten pand (12-02-2018, 2018704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640</meta:user-defined>
    <meta:user-defined meta:name="OVERHEIDop.GmbID/DC.identifier">gmb-2018-101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C 4</meta:user-defined>
    <meta:user-defined meta:name="OVERHEIDop.woonplaats">Groningen</meta:user-defined>
    <meta:user-defined meta:name="OVERHEIDop.straatnaam">Blauwborgj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704 584060</meta:user-defined>
    <meta:user-defined meta:name="OVERHEIDop.versieInformatie"/>
  </office:meta>
</office:document-meta>
</file>