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nieuwen van boerderij Reuversweerd op de locatie Piepenbeltweg 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december 2017</text:p>
            <text:p text:style-name="common-al">Locatie: Piepenbeltweg 5 in Brummen</text:p>
            <text:p text:style-name="common-al">Voor: het vernieuwen van boerderij Reuversweerd</text:p>
            <text:p text:style-name="common-al">Activiteit(en): Monument, Bouw</text:p>
            <text:p text:style-name="common-al">Registratienummer: SXO-2018-001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6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nieuwen van boerderij Reuversweerd op de locatie Piepenbeltweg 5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64</meta:user-defined>
    <meta:user-defined meta:name="OVERHEIDop.GmbID/DC.identifier">gmb-2018-101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H 5</meta:user-defined>
    <meta:user-defined meta:name="OVERHEIDop.woonplaats">Brummen</meta:user-defined>
    <meta:user-defined meta:name="OVERHEIDop.straatnaam">Piepenbelt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10343 457971</meta:user-defined>
    <meta:user-defined meta:name="OVERHEIDop.versieInformatie"/>
  </office:meta>
</office:document-meta>
</file>