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Revisie op de 1e verdieping van het gebouw - Rijksstraatweg 35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563</text:span>
          </text:p>
            <text:p text:style-name="common-al">
            <text:span text:style-name="nadrukvet"/>
          </text:p>
            <text:p text:style-name="last-al">
            <text:span text:style-name="nadrukvet">Ontwerpbesluit Het college van burgemeester en wethouders is van plan om de omgevingsvergunning te verlenen.  Inzage Het ontwerpbesluit ligt vanaf  zes weken ter inzage in het Klant Contact Centrum in het gemeentekantoor aan de Johan de Wittstraat 45 te Wassenaar.  Het besluit kunt u ook inzien op http://www.ruimtelijkeplannen.nl. Zienswijze 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3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Revisie op de 1e verdieping van het gebouw - Rijksstraatweg 35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38</meta:user-defined>
    <meta:user-defined meta:name="OVERHEIDop.GmbID/DC.identifier">gmb-2018-101638</meta:user-defined>
    <meta:user-defined meta:name="OVERHEID.TaxonomieBeleidsagenda/OVERHEID.category">Recht | Organisatie en beleid</meta:user-defined>
    <meta:user-defined meta:name="OVERHEIDop.referentienummer">Z/18/01856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C 35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24 461652</meta:user-defined>
    <meta:user-defined meta:name="OVERHEIDop.versieInformatie"/>
  </office:meta>
</office:document-meta>
</file>