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6-1">
      <text:list-level-style-bullet style:num-suffix="" text:bullet-char="​" text:level="1">
        <style:list-level-properties text:min-label-width="10mm"/>
      </text:list-level-style-bullet>
    </text:list-style>
    <text:list-style style:name="id1-3-2-4-4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5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7-1-1">
      <style:table-column-properties/>
    </style:style>
    <style:style style:family="table-column" style:parent-style-name="colspec" style:name="id1-3-2-5-47-1-2">
      <style:table-column-properties/>
    </style:style>
    <text:list-style style:name="id1-3-2-5-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Deventer houdende regels omtrent kinderopvang Beleidsregels handhaving Wet kinderopvang gemeente Deventer  </text:p>
      <text:section text:name="regeling_id1-3-2" text:style-name="regeling">
        <text:section text:name="aanhef_id1-3-2-1" text:style-name="aanhef">
          <text:section text:name="preambule_id1-3-2-1-1" text:style-name="preambule">
            <text:p text:style-name="al"/>
            <text:p text:style-name="al">Het college van burgemeester en wethouders van Deventer,</text:p>
            <text:p text:style-name="al"/>
            <text:p text:style-name="al">gelet op artikel 4:81 Algemene wet bestuursrecht;</text:p>
            <text:p text:style-name="al"/>
            <text:p text:style-name="al">gelet op de artikelen 1.61, eerste lid, 1.65, eerste lid, 1.66 en</text:p>
            <text:p text:style-name="al"/>
            <text:p text:style-name="al">1.72, eerste lid, van de Wet kinderopvang (Wko);</text:p>
            <text:p text:style-name="al"/>
            <text:p text:style-name="al"/>
            <text:p text:style-name="al"/>
            <text:p text:style-name="al">B E S L U I T E N:</text:p>
            <text:p text:style-name="al"/>
            <text:p text:style-name="al">de Beleidsregels toezicht en handhaving Wet kinderopvang gemeente Deventer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het handhavingstraject naar aanleiding van een overtreding geconstateerd bij een inspectie op grond van of krachtens de Wko.</text:p>
              <text:p text:style-name="al"/>
            </text:section>
            <text:section text:name="artikel_id1-3-2-2-1-3" text:style-name="artikel">
              <text:p text:style-name="artikel_kop_titel"><text:span text:style-name="artikel_kop_label">Artikel</text:span> <text:span text:style-name="artikel_kop_nr">2</text:span> Afkortingen en begripsbepalingen</text:p>
              <text:list text:style-name="id1-3-2-2-1-3-2">
                <text:list-item text:style-override="id1-3-2-2-1-3-2-1">
                  <text:number>a.</text:number>
                  <text:p text:style-name="al">Afwegingsoverzicht: het afwegingsoverzicht zoals dit als bijlage 1 bij deze beleidsregels is vastgesteld</text:p>
                </text:list-item>
                <text:list-item text:style-override="id1-3-2-2-1-3-2-2">
                  <text:number>b.</text:number>
                  <text:p text:style-name="al">Awb: Algemene wet bestuursrecht</text:p>
                </text:list-item>
                <text:list-item text:style-override="id1-3-2-2-1-3-2-3">
                  <text:number>c.</text:number>
                  <text:p text:style-name="al">college: het college van burgemeester en wethouders van de gemeente Deventer</text:p>
                </text:list-item>
                <text:list-item text:style-override="id1-3-2-2-1-3-2-4">
                  <text:number>d.</text:number>
                  <text:p text:style-name="al">GGD: gemeentelijke gezondheidsdienst IJsselland</text:p>
                </text:list-item>
                <text:list-item text:style-override="id1-3-2-2-1-3-2-5">
                  <text:number>e.</text:number>
                  <text:p text:style-name="al">kinderopvangvoorziening: een kindercentrum, waarin buitenschoolse opvang dan wel dagopvang plaatsvindt, een gastouderbureau of een voorziening voor gastouderopvang, als bedoeld in het Besluit kwaliteit gastouderbureaus, gastouders en voorzieningen voor gastouderopvang en als in het Besluit kwaliteit Kinderopvang.</text:p>
                </text:list-item>
                <text:list-item text:style-override="id1-3-2-2-1-3-2-6">
                  <text:number>f.</text:number>
                  <text:p text:style-name="al">Wko: Wet kinderopvang </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ko en alle aanverwante regelgeving. Ze worden ook expliciet in het door de toezichthouder opgestelde rapport genoemd. In deze beleidsregels wordt uitgegaan van deze kwaliteitseisen.</text:p>
                </text:list-item>
                <text:list-item text:style-override="id1-3-2-2-1-4-2-2">
                  <text:number>2.</text:number>
                  <text:p text:style-name="al">In het afwegingsoverzicht dat als bijlage aan deze beleidsregels is toegevoegd worden voor de prioritering en de hoogte van de bestuurlijke boete per domein de kwaliteitseisen weergegeven.</text:p>
                </text:list-item>
              </text:list>
            </text:section>
            <text:section text:name="artikel_id1-3-2-2-1-5" text:style-name="artikel">
              <text:p text:style-name="artikel_kop_titel"><text:span text:style-name="artikel_kop_label">Artikel</text:span> <text:span text:style-name="artikel_kop_nr">4</text:span> Vormen van handhaven</text:p>
              <text:p text:style-name="al">Bij het uitvoeren van het handhavingsbeleid heeft het college de volgende mogelijkheden:</text:p>
              <text:list text:style-name="id1-3-2-2-1-5-3">
                <text:list-item text:style-override="id1-3-2-2-1-5-3-1">
                  <text:number>a.</text:number>
                  <text:p text:style-name="al">informele middelen, zoals een herstelaanbod en een waarschuwing</text:p>
                </text:list-item>
                <text:list-item text:style-override="id1-3-2-2-1-5-3-2">
                  <text:number>b.</text:number>
                  <text:p text:style-name="al">herstelsanctie;</text:p>
                </text:list-item>
                <text:list-item text:style-override="id1-3-2-2-1-5-3-3">
                  <text:number>c.</text:number>
                  <text:p text:style-name="al">bestraffende sanctie.</text:p>
                </text:list-item>
              </text:list>
            </text:section>
            <text:p text:style-name="hoofdstuk_bottom"/>
          </text:section>
          <text:section text:name="hoofdstuk_id1-3-2-2-2" text:style-name="hoofdstuk">
            <text:p text:style-name="hoofdstuk_kop"><text:span text:style-name="label"/> <text:span text:style-name="nr"/>  Hoofdstuk 2 Afzien van handhavend optreden</text:p>
            <text:section text:name="artikel_id1-3-2-2-2-2" text:style-name="artikel">
              <text:p text:style-name="artikel_kop_titel"><text:span text:style-name="artikel_kop_label">Artikel</text:span> <text:span text:style-name="artikel_kop_nr">5</text:span> Informele middelen</text:p>
              <text:list text:style-name="id1-3-2-2-2-2-2">
                <text:list-item text:style-override="id1-3-2-2-2-2-2-1">
                  <text:number>1.</text:number>
                  <text:p text:style-name="al">Het college kan besluiten om af te zien van handhavend optreden als blijkt dat een houder van een kinderopvangvoorziening niet voldoet aan één of meer kwaliteitseisen van de Wko en alle daaruit voortvloeiende regelgeving.</text:p>
                </text:list-item>
                <text:list-item text:style-override="id1-3-2-2-2-2-2-2">
                  <text:number>2.</text:number>
                  <text:p text:style-name="al">Als het college besluit om af te zien van handhavend optreden dan kunnen de volgende acties op de overtreding worden ondernomen:</text:p>
                  <text:list text:style-name="id1-3-2-2-2-2-2-2-3">
                    <text:list-item text:style-override="id1-3-2-2-2-2-2-2-3-1">
                      <text:number>a.</text:number>
                      <text:p text:style-name="al">niet handhaven;</text:p>
                    </text:list-item>
                    <text:list-item text:style-override="id1-3-2-2-2-2-2-2-3-2">
                      <text:number>b.</text:number>
                      <text:p text:style-name="al">herstelaanbod;</text:p>
                    </text:list-item>
                    <text:list-item text:style-override="id1-3-2-2-2-2-2-2-3-3">
                      <text:number>c.</text:number>
                      <text:p text:style-name="al">waarschuwing.</text:p>
                    </text:list-item>
                  </text:list>
                </text:list-item>
                <text:list-item text:style-override="id1-3-2-2-2-2-2-3">
                  <text:number>3.</text:number>
                  <text:p text:style-name="al">Bij het geven van een waarschuwing gelden de volgende hersteltermijnen:</text:p>
                  <text:list text:style-name="id1-3-2-2-2-2-2-3-3">
                    <text:list-item text:style-override="id1-3-2-2-2-2-2-3-3-1">
                      <text:number>a.</text:number>
                      <text:p text:style-name="al">prioriteit hoog: maximaal 3 maanden na de datum van inspectie;</text:p>
                    </text:list-item>
                    <text:list-item text:style-override="id1-3-2-2-2-2-2-3-3-2">
                      <text:number>b.</text:number>
                      <text:p text:style-name="al">prioriteit gemiddeld: maximaal 10 maanden na de datum van inspectie;</text:p>
                    </text:list-item>
                    <text:list-item text:style-override="id1-3-2-2-2-2-2-3-3-3">
                      <text:number>c.</text:number>
                      <text:p text:style-name="al">prioriteit laag: maximaal 10 maanden na de datum van inspectie.</text:p>
                    </text:list-item>
                  </text:list>
                </text:list-item>
                <text:list-item text:style-override="id1-3-2-2-2-2-2-4">
                  <text:number>4.</text:number>
                  <text:p text:style-name="al">Het college deelt schriftelijk aan de houder mee welke actie is ondernomen en indien van toepassing binnen welke termijn de overtreding ongedaan moet zijn gemaakt.</text:p>
                </text:list-item>
                <text:list-item text:style-override="id1-3-2-2-2-2-2-5">
                  <text:number>5.</text:number>
                  <text:p text:style-name="al">Het college kan afzien van de acties genoemd in het tweede lid, indien de GGD hiertoe adviseert op basis van de uitkomst van de door haar uitgevoerde inspecties.</text:p>
                </text:list-item>
                <text:list-item text:style-override="id1-3-2-2-2-2-2-6">
                  <text:number>6.</text:number>
                  <text:p text:style-name="al">De duur van de hersteltermijn is afhankelijk van de prioriteit die is toegekend aan de betreffende kwaliteitseis zoals opgenomen in het afwegingsoverzicht.</text:p>
                </text:list-item>
              </text:list>
            </text:section>
            <text:p text:style-name="hoofdstuk_bottom"/>
          </text:section>
          <text:section text:name="hoofdstuk_id1-3-2-2-3" text:style-name="hoofdstuk">
            <text:p text:style-name="hoofdstuk_kop"><text:span text:style-name="label">Hoofdstuk</text:span> <text:span text:style-name="nr">3</text:span> Herstellend traject</text:p>
            <text:section text:name="artikel_id1-3-2-2-3-2" text:style-name="artikel">
              <text:p text:style-name="artikel_kop_titel"><text:span text:style-name="artikel_kop_label">Artikel</text:span> <text:span text:style-name="artikel_kop_nr">6</text:span> Herstelsancties</text:p>
              <text:list text:style-name="id1-3-2-2-3-2-2">
                <text:list-item text:style-override="id1-3-2-2-3-2-2-1">
                  <text:number>1.</text:number>
                  <text:p text:style-name="al">Als blijkt dat een houder van een kinderopvangvoorziening niet voldoet aan één of meer kwaliteitseisen van de Wko en alle daaruit voortvloeiende regelgeving en het college heeft niet besloten om af te zien van handhavend optreden, dan wordt in beginsel een herstellend traject gestart.</text:p>
                </text:list-item>
                <text:list-item text:style-override="id1-3-2-2-3-2-2-2">
                  <text:number>2.</text:number>
                  <text:p text:style-name="al">Een herstellend traject is gericht op een zo spoedig mogelijke beëindiging van een overtreding en voorkoming van herhaling van overtreding.</text:p>
                </text:list-item>
                <text:list-item text:style-override="id1-3-2-2-3-2-2-3">
                  <text:number>3.</text:number>
                  <text:p text:style-name="al">Bij het uitvoeren van het herstellend traject volgt het college de volgende stappen:</text:p>
                  <text:list text:style-name="id1-3-2-2-3-2-2-3-3">
                    <text:list-item text:style-override="id1-3-2-2-3-2-2-3-3-1">
                      <text:number>i.</text:number>
                      <text:p text:style-name="al">stap 1: aanwijzing;</text:p>
                    </text:list-item>
                    <text:list-item text:style-override="id1-3-2-2-3-2-2-3-3-2">
                      <text:number>ii.</text:number>
                      <text:p text:style-name="al">stap 2: last onder dwangsom/last onder bestuursdwang;</text:p>
                    </text:list-item>
                    <text:list-item text:style-override="id1-3-2-2-3-2-2-3-3-3">
                      <text:number>iii.</text:number>
                      <text:p text:style-name="al">stap 3: exploitatieverbod;</text:p>
                    </text:list-item>
                    <text:list-item text:style-override="id1-3-2-2-3-2-2-3-3-4">
                      <text:number>iv.</text:number>
                      <text:p text:style-name="al">stap 4: intrekken van de toestemming tot exploitatie en verwijdering van de registratie uit het landelijk register kinderopvang.</text:p>
                    </text:list-item>
                  </text:list>
                </text:list-item>
                <text:list-item text:style-override="id1-3-2-2-3-2-2-4">
                  <text:number>4.</text:number>
                  <text:p text:style-name="al">Als de overtreding hiertoe aanleiding geeft, dan kan het college besluiten om een bepaalde stap of bepaalde stappen van het herstellende traject over te slaan dan wel meerdere keren toe te passen.</text:p>
                </text:list-item>
                <text:list-item text:style-override="id1-3-2-2-3-2-2-5">
                  <text:number>5.</text:number>
                  <text:p text:style-name="al">Als naar aanleiding van een eerdere constatering van eenzelfde overtreding is besloten om te volstaan met een waarschuwing of herstelaanbod, dan wordt stap 1, als bedoeld in het derde lid, overgeslagen.</text:p>
                </text:list-item>
                <text:list-item text:style-override="id1-3-2-2-3-2-2-6">
                  <text:number>6.</text:number>
                  <text:p text:style-name="al">Bij het geven van een aanwijzing gelden de volgende hersteltermijnen:</text:p>
                  <text:list text:style-name="id1-3-2-2-3-2-2-6-3">
                    <text:list-item text:style-override="id1-3-2-2-3-2-2-6-3-1">
                      <text:number>i.</text:number>
                      <text:p text:style-name="al">prioriteit hoog: maximaal 3 maanden na de datum van inspectie;</text:p>
                    </text:list-item>
                    <text:list-item text:style-override="id1-3-2-2-3-2-2-6-3-2">
                      <text:number>ii.</text:number>
                      <text:p text:style-name="al">prioriteit gemiddeld: maximaal 10 maanden na de datum van inspectie;</text:p>
                    </text:list-item>
                    <text:list-item text:style-override="id1-3-2-2-3-2-2-6-3-3">
                      <text:number>iii.</text:number>
                      <text:p text:style-name="al">prioriteit laag: maximaal 10 maanden na de datum van inspectie.</text:p>
                    </text:list-item>
                  </text:list>
                </text:list-item>
              </text:list>
            </text:section>
            <text:section text:name="artikel_id1-3-2-2-3-3" text:style-name="artikel">
              <text:p text:style-name="artikel_kop_titel"><text:span text:style-name="artikel_kop_label">Artikel</text:span> <text:span text:style-name="artikel_kop_nr">7</text:span> Intrekking toestemming exploitatie</text:p>
              <text:p text:style-name="al">Indien niet (langer) wordt voldaan aan de definities van de Wet Kinderopvang voor wat betreft de geregistreerde voorziening (dagopvang, buitenschoolse opvang, Gastouderbureau of voorziening voor gastouderopvang) wordt de gegeven toestemming tot exploitatie ingetrokken door middel van een beschikking overeenkomstig artikel 1.46 lid 5 en 6 van de Wet Kinderopvang. Aansluitend wordt de registratie verwijderd uit het landelijk register Kinderopvang. </text:p>
            </text:section>
            <text:p text:style-name="hoofdstuk_bottom"/>
          </text:section>
          <text:section text:name="hoofdstuk_id1-3-2-2-4" text:style-name="hoofdstuk">
            <text:p text:style-name="hoofdstuk_kop"><text:span text:style-name="label">Hoofdstuk</text:span> <text:span text:style-name="nr">4</text:span> Bestraffend traject</text:p>
            <text:section text:name="artikel_id1-3-2-2-4-2" text:style-name="artikel">
              <text:p text:style-name="artikel_kop_titel"><text:span text:style-name="artikel_kop_label">Artikel</text:span> <text:span text:style-name="artikel_kop_nr">8</text:span> Opleggen bestuurlijke boete</text:p>
              <text:list text:style-name="id1-3-2-2-4-2-2">
                <text:list-item text:style-override="id1-3-2-2-4-2-2-1">
                  <text:number>1.</text:number>
                  <text:p text:style-name="al">Het college kan een bestuurlijke boete opleggen indien sprake is van:</text:p>
                  <text:list text:style-name="id1-3-2-2-4-2-2-1-3">
                    <text:list-item text:style-override="id1-3-2-2-4-2-2-1-3-1">
                      <text:number>a.</text:number>
                      <text:p text:style-name="al">een of meerdere overtredingen met de prioriteit “hoog” zoals opgenomen in het afwegingsoverzicht;</text:p>
                    </text:list-item>
                    <text:list-item text:style-override="id1-3-2-2-4-2-2-1-3-2">
                      <text:number>b.</text:number>
                      <text:p text:style-name="al">meerdere of herhaalde overtredingen met een prioriteit ‘gemiddeld’ of ‘laag’ zoals opgenomen in het afwegingsoverzicht;</text:p>
                    </text:list-item>
                    <text:list-item text:style-override="id1-3-2-2-4-2-2-1-3-3">
                      <text:number>c.</text:number>
                      <text:p text:style-name="al">een of meerdere overtredingen of herhaalde overtreding van een norm zoals opgenomen in het afwegingsoverzicht onder “overige overtredingen”.</text:p>
                    </text:list-item>
                  </text:list>
                </text:list-item>
              </text:list>
            </text:section>
            <text:section text:name="artikel_id1-3-2-2-4-3" text:style-name="artikel">
              <text:p text:style-name="artikel_kop_titel"><text:span text:style-name="artikel_kop_label">Artikel</text:span> <text:span text:style-name="artikel_kop_nr">9</text:span> Hoogte bestuurlijke boete</text:p>
              <text:list text:style-name="id1-3-2-2-4-3-2">
                <text:list-item text:style-override="id1-3-2-2-4-3-2-1">
                  <text:number>1.</text:number>
                  <text:p text:style-name="al">Bij de berekening van de bestuurlijke boete, als bedoeld in artikel 1.72, eerste lid van de Wko, wordt voor alle overtredingen het boetebedrag dat is neergelegd in het afwegingsoverzicht als uitgangspunt gehanteerd.</text:p>
                </text:list-item>
                <text:list-item text:style-override="id1-3-2-2-4-3-2-2">
                  <text:number>2.</text:number>
                  <text:p text:style-name="al">In afwijking van het vorige lid, geldt voor voorzieningen voor gastouderopvang als uitgangspunt dat het boetebedrag zoals opgenomen in het afwegingsoverzicht wordt gehalveerd.</text:p>
                </text:list-item>
              </text:list>
            </text:section>
            <text:section text:name="artikel_id1-3-2-2-4-4" text:style-name="artikel">
              <text:p text:style-name="artikel_kop_titel"><text:span text:style-name="artikel_kop_label">Artikel</text:span> <text:span text:style-name="artikel_kop_nr">10</text:span> Recidive</text:p>
              <text:p text:style-name="al">Bij de vaststelling van de boete wordt uitgegaan van:</text:p>
              <text:list text:style-name="id1-3-2-2-4-4-3">
                <text:list-item text:style-override="id1-3-2-2-4-4-3-1">
                  <text:number>a.</text:number>
                  <text:p text:style-name="al">1,5 maal het onder artikel 10 bepaalde boetebedrag indien een door een bestuurlijke boete te handhaven overtreding plaatsvindt binnen een periode van twee jaar nadat een eerdere overtreding van dezelfde wettelijke norm heeft plaatsgevonden;</text:p>
                </text:list-item>
                <text:list-item text:style-override="id1-3-2-2-4-4-3-2">
                  <text:number>b.</text:number>
                  <text:p text:style-name="al">2 maal het onder artikel 10 bepaalde boetebedrag indien er sprake is van een derde of volgende overtreding van dezelfde wettelijke norm binnen een periode van twee jaar nadat de daaraan voorafgaande overtreding zich heeft voorgedaan.</text:p>
                </text:list-item>
              </text:list>
            </text:section>
            <text:section text:name="artikel_id1-3-2-2-4-5" text:style-name="artikel">
              <text:p text:style-name="artikel_kop_titel"><text:span text:style-name="artikel_kop_label">Artikel</text:span> <text:span text:style-name="artikel_kop_nr">11</text:span> Matiging</text:p>
              <text:list text:style-name="id1-3-2-2-4-5-2">
                <text:list-item text:style-override="id1-3-2-2-4-5-2-1">
                  <text:number>1.</text:number>
                  <text:p text:style-name="al">Het college kan besluiten om de bestuurlijke boete te matigen, indien de belanghebbende aannemelijk maakt dat boeteoplegging volgens deze Beleidsregels onevenredig is vanwege:</text:p>
                  <text:list text:style-name="id1-3-2-2-4-5-2-1-3">
                    <text:list-item text:style-override="id1-3-2-2-4-5-2-1-3-1">
                      <text:number>a.</text:number>
                      <text:p text:style-name="al">de ernst van de overtreding;</text:p>
                    </text:list-item>
                    <text:list-item text:style-override="id1-3-2-2-4-5-2-1-3-2">
                      <text:number>b.</text:number>
                      <text:p text:style-name="al">de mate van verwijtbaarheid;</text:p>
                    </text:list-item>
                    <text:list-item text:style-override="id1-3-2-2-4-5-2-1-3-3">
                      <text:number>c.</text:number>
                      <text:p text:style-name="al">de omstandigheden waaronder de overtreding is begaan;</text:p>
                    </text:list-item>
                    <text:list-item text:style-override="id1-3-2-2-4-5-2-1-3-4">
                      <text:number>d.</text:number>
                      <text:p text:style-name="al">de omstandigheden waarin de overtreder verkeert.</text:p>
                    </text:list-item>
                  </text:list>
                </text:list-item>
                <text:list-item text:style-override="id1-3-2-2-4-5-2-2">
                  <text:number>2.</text:number>
                  <text:p text:style-name="al">Van onevenredigheid als bedoeld in het eerste lid is in beginsel pas sprake als de situatie is aan te merken als een bijzondere omstandigheid waarin bij de vaststelling van deze Beleidsregels niet is voorzien.</text:p>
                </text:list-item>
              </text:list>
            </text:section>
            <text:section text:name="artikel_id1-3-2-2-4-6" text:style-name="artikel">
              <text:p text:style-name="artikel_kop_titel"><text:span text:style-name="artikel_kop_label">Artikel</text:span> <text:span text:style-name="artikel_kop_nr">12</text:span> Samenloop</text:p>
              <text:p text:style-name="al">In het geval sprake is van meerdere overtredingen dan bestaat het totale boetebedrag uit de som van de per overtreding berekende boetebedrag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werkingtreding</text:p>
              <text:p text:style-name="al">Deze beleidsregels treden in werking de dag na bekendmaking. </text:p>
            </text:section>
            <text:section text:name="artikel_id1-3-2-2-5-3" text:style-name="artikel">
              <text:p text:style-name="artikel_kop_titel"><text:span text:style-name="artikel_kop_label">Artikel</text:span> <text:span text:style-name="artikel_kop_nr">14</text:span> Citeertitel</text:p>
              <text:p text:style-name="al">Deze beleidsregels worden aangehaald als “Beleidsregels handhaving Wet kinderopvang gemeente Deventer ”.</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 ALGEMENE TOELICHTING</text:p>
          <text:p text:style-name="al"/>
          <text:p text:style-name="al">
          <text:span text:style-name="nadrukvet">Hoofdstuk 1 Algemeen</text:span>
        </text:p>
          <text:p text:style-name="al"/>
          <text:p text:style-name="al">Het gemeentelijke handhavingtraject begint eventueel na ontvangst van een inspectierapport van de GGD. De GGD geeft in het rapport een handhavingadvies aan het college. In het rapport zijn de bevindingen van de toezichthouder per inspectiedomein de basis voor het afwegen van de te ondernemen handhavingactie. In dit overzicht beschrijft de toezichthouder per domein de context van de voorwaarden waar de houder niet aan voldoet. Ook de resultaten van eventueel door de inspecteur toegepast herstelaanbod worden hierin genoemd. Het college kan de aangegeven verzwarende of verzachtende omstandigheden, de inspanning van de houder, etc. mee laten wegen bij het beoordelen van de te nemen handhavingactie.</text:p>
          <text:p text:style-name="al"/>
          <text:p text:style-name="al">
          <text:span text:style-name="nadrukvet">Hoofdstuk 2 Afzien van handhavend optreden</text:span>
        </text:p>
          <text:p text:style-name="al"/>
          <text:p text:style-name="al">Het college kan overwegen in zijn geheel af te zien van handhavend optreden, bijvoorbeeld omdat er sprake is van een bijzondere omstandigheid om van handhaving af te zien. Zo kan het zijn dat sprake is van een geringe overtreding die al (aantoonbaar) ongedaan is gemaakt op het moment dat het inspectierapport is ontvangen.</text:p>
          <text:p text:style-name="al"/>
          <text:p text:style-name="al">Ook kan het college eerst een schriftelijke waarschuwing geven of kan overwogen worden op basis van mondelinge herstelaanbod de houder te bewegen de overtreding te herstellen. Zowel de waarschuwing als herstelaanbod hebben geen juridische status en betekenen daarom in feite uitstel van het formele handhavingtraject.</text:p>
          <text:p text:style-name="al"/>
          <text:p text:style-name="al">Binnen het werkgebied van GGD IJsselland wordt in eerste instantie door middel van herstelaanbod tussen GGD en de houder getracht om de tekortkomingen binnen een nader te stellen termijn te doen beëindigen. Deze termijn is afhankelijk van de aard en ernst van de tekortkoming (zie het afwegingsoverzicht). Een waarschuwing of herstelaanbod heeft alleen effect op het moment dat ook medewerking wordt verleend door de houder. Deze moet dus van goede wil zijn en bereid om binnen de gestelde termijn de geconstateerde tekortkoming(en) ongedaan te maken.</text:p>
          <text:p text:style-name="al"/>
          <text:p text:style-name="al">Het college beoordeelt of de tussen houder en GGD gemaakte afspraken akkoord zijn en bevestigt de afspraken altijd schriftelijk richting de betreffende houder. Deze werkwijze heeft er tot op heden toegeleid dat de beschikbare handhavingsinstrumenten slechts bij uitzondering hoeven te worden ingezet, omdat bijna alle door de GGD geconstateerde tekortkomingen binnen de gestelde termijn na een waarschuwing of na een herstelaanbod ongedaan worden gemaakt. Als sprake is van een ernstige tekortkoming of overtreding, of als de houder het niet eens is met de geconstateerde tekortkomingen en niet vrijwillig meegewerkt aan het ongedaan maken van de tekortkomingen, dan wordt het middel van de waarschuwing of herstelaanbod niet toegepast en zal gebruik worden gemaakt van een van de hierna in hoofdstuk 3 of 4 beschreven handhavingsinstrumenten. Ook in het geval sprake is van herhaaldelijke overtredingen, ongeacht aard of ernst ervan, ligt het voor de hand dat niet langer herstelaanbod plaatsvindt, maar dat het herstellend traject wordt toegepast om de kwaliteit van de kinderopvang te waarborgen.</text:p>
          <text:p text:style-name="al"/>
          <text:p text:style-name="al">
          <text:span text:style-name="nadrukvet">Hoofdstuk 3 Herstellend traject</text:span>
        </text:p>
          <text:p text:style-name="al"/>
          <text:p text:style-name="al">In een herstellend traject zijn verschillende stappen te onderscheiden.</text:p>
          <text:p text:style-name="al"/>
          <text:list text:style-name="id1-3-2-4-21">
            <text:list-item text:style-override="id1-3-2-4-21-1">
              <text:number>•</text:number>
              <text:p text:style-name="al">
              <text:span text:style-name="nadrukondlijn">Stap 1: aanwijzingsbesluit</text:span> (zie artikel 1.65, eerste lid van de Wko)</text:p>
            </text:list-item>
          </text:list>
          <text:p text:style-name="al"/>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kan de houder een schriftelijke aanwijzing geven.</text:p>
          <text:p text:style-name="al"/>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p text:style-name="al">In geval van een overtreding met de prioriteit hoog, zal de hersteltermijn maximaal 3 maanden bedragen. Is er sprake van een overtreding met een gemiddelde of lage prioriteit dan bedraagt de hersteltermijn 10 maanden.</text:p>
          <text:p text:style-name="al"/>
          <text:p text:style-name="al">Na het verstrijken van de hersteltermijn dient de overtrading duurzaam beëindigd te zijn. Ter controle hiervan kan de handhaver schriftelijke bewijsstukken opvragen dan wel opdracht geven voor een herinspectie. Is de overtreding niet beëindigd, dan zal een volgende stap worden ingezet.</text:p>
          <text:p text:style-name="al"/>
          <text:p text:style-name="al">Gelet op artikel 6, vijfde lid, wordt deze stap overgeslagen als naar aanleiding van een eerdere constatering van eenzelfde overtreding is besloten om te volstaan met een waarschuwing of overleg en overreding. Indien achteraf wordt vastgesteld dat het afzien van handhavend optreden er niet toe heeft geleid dat de tekortkoming(en) binnen de afgesproken termijn ongedaan zijn gemaakt, dan wordt dus niet nogmaals een hersteltermijn geboden in de vorm van een aanwijzingsbesluit. In dat geval wordt een laatste hersteltermijn gegeven door middel van een last onder dwangsom of last onder bestuursdwang.</text:p>
          <text:p text:style-name="al"/>
          <text:list text:style-name="id1-3-2-4-32">
            <text:list-item text:style-override="id1-3-2-4-32-1">
              <text:number>•</text:number>
              <text:p text:style-name="al">
              <text:span text:style-name="nadrukondlijn">Stap 2: last onder dwangsom of last onder bestuursdwang</text:span> (zie artikel 125, tweede lid, van de Gemeentewet en artikel 5:32 van de Awb)</text:p>
            </text:list-item>
          </text:list>
          <text:p text:style-name="al"/>
          <text:p text:style-name="al">De algemene bevoegdheid tot het opleggen van een last onder bestuursdwang is neergelegd in artikel 125 van de Gemeentewet. Een last onder bestuursdwang wordt opgelegd in die gevallen dat het bestuursorgaan ertoe overgaat om zelf de overtreding te beëindigen (op kosten van de overtreder).</text:p>
          <text:p text:style-name="al">De bevoegdheid tot het opleggen van een last onder dwangsom is een afgeleide bevoegdheid, neergelegd in artikel 5:32 van de Awb. Een last onder bestuursdwang of dwangsom wordt opgelegd met als doel het ongedaan maken van de overtreding en/of het voorkomen van herhaling van de overtreding.</text:p>
          <text:p text:style-name="al"/>
          <text:p text:style-name="al">De stap last onder dwangsom kan meerdere keren worden genomen om een geconstateerde overtreding ongedaan te maken. Indien een eerste last onder dwangsom geen resultaat heeft gehad,</text:p>
          <text:p text:style-name="al"/>
          <text:p text:style-name="al">kan worden overwogen een nieuwe, hogere last onder dwangsom op te leggen. Dit vereist dan wel een nieuw besluit. Ook kan besloten worden een volgende stap in het herstellend traject te zetten.</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
          <text:list text:style-name="id1-3-2-4-43">
            <text:list-item text:style-override="id1-3-2-4-43-1">
              <text:number>•</text:number>
              <text:p text:style-name="al">
              <text:span text:style-name="nadrukondlijn">Stap 3: exploitatieverbod</text:span> (zie artikel 1.66 Wko)</text:p>
            </text:list-item>
          </text:list>
          <text:p text:style-name="al"/>
          <text:p text:style-name="al">Het college kan de houder verbieden een kindercentrum, een voorziening voor gastouderopvang, een gastouderbureau of peuterspeelzaal in exploitatie te nemen dan wel de exploitatie voort te zetten. Dit kan het college in de volgende gevallen:</text:p>
          <text:list text:style-name="id1-3-2-4-46">
            <text:list-item text:style-override="id1-3-2-4-46-1">
              <text:number/>
              <text:list text:style-name="id1-3-2-4-46-1-2">
                <text:list-item text:style-override="id1-3-2-4-46-1-2-1">
                  <text:number>o</text:number>
                  <text:p text:style-name="al">zolang de houder een bevel of aanwijzing niet opvolgt en het opleggen van een last onder bestuursdwang niet mogelijk is;</text:p>
                </text:list-item>
                <text:list-item text:style-override="id1-3-2-4-46-1-2-2">
                  <text:number>o</text:number>
                  <text:p text:style-name="al">als een kindercentrum, gastouderbureau of een voorziening voor gastouderopvang niet of niet langer aan de kwaliteitseisen voldoet.</text:p>
                </text:list-item>
              </text:list>
            </text:list-item>
          </text:list>
          <text:p text:style-name="al"/>
          <text:list text:style-name="id1-3-2-4-48">
            <text:list-item text:style-override="id1-3-2-4-48-1">
              <text:number>•</text:number>
              <text:p text:style-name="al">
              <text:span text:style-name="nadrukondlijn">Stap 4: het intrekken van de beschikking met toestemming tot exploitatie en het verwijderen uit het landelijk register kinderopvang</text:span> (zie artikel 1.46 lid 5 en 6 en artikel 1.47a, tweede lid van de Wko en artikel 8, eerste lid van het Besluit landelijk register kinderopvang en register buitenlandse kinderopvang)</text:p>
            </text:list-item>
          </text:list>
          <text:p text:style-name="al"/>
          <text:p text:style-name="al">Er zijn verschillende gronden waarop het college, in het kader van handhaving, de toestemming tot exploitatie kan intrekken en de registratie van deze voorziening vervolgens verwijdert uit het register:</text:p>
          <text:list text:style-name="id1-3-2-4-51">
            <text:list-item text:style-override="id1-3-2-4-51-1">
              <text:number/>
              <text:list text:style-name="id1-3-2-4-51-1-2">
                <text:list-item text:style-override="id1-3-2-4-51-1-2-1">
                  <text:number>o</text:number>
                  <text:p text:style-name="al">indien is gebleken dat de houder niet langer de kinderopvangvoorziening exploiteert;</text:p>
                </text:list-item>
                <text:list-item text:style-override="id1-3-2-4-51-1-2-2">
                  <text:number>o</text:number>
                  <text:p text:style-name="al">indien uit een GGD-inspectie of anderszins is gebleken dat de houder naar verwachting niet dan wel niet langer voldoet aan de bij en krachtens hoofdstuk 1 afdeling 3, paragrafen 2 en 3 gegeven voorschriften uit de Wko;</text:p>
                </text:list-item>
                <text:list-item text:style-override="id1-3-2-4-51-1-2-3">
                  <text:number>o</text:number>
                  <text:p text:style-name="al">indien drie maanden na de registratie de exploitatie van de organisatie voor kinderopvang niet daadwerkelijk is aangevangen.</text:p>
                </text:list-item>
              </text:list>
            </text:list-item>
          </text:list>
          <text:p text:style-name="al"/>
          <text:p text:style-name="al">Daarnaast kan de exploitatie van een voorziening worden ingetrokken en deze voorziening uit het register verwijderd worden, op het moment dat is komen vast te staan dat er langer dan 3 maanden geen kinderopvang meer plaatsvindt.</text:p>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4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zie de artikelen 1.72, eerste lid van de Wko).</text:p>
          <text:p text:style-name="al"/>
          <text:p text:style-name="al">In de Beleidsregels handhaving Wet Kinderopvang gemeente Deventer is neergelegd op welke wijze het college invulling geeft aan zijn beleidsvrijheid. Het beleid houdt onder andere in dat het college in de genoemde gevallen kan bepalen om gebruik te maken van de bevoegdheid een bestuurlijke boete op te leggen ter hoogte van het in het afwegingsoverzicht genoemde bedrag. Uitzondering hierop is de voorziening voor gastouderopvang. Hiervoor geldt dat de hoogte van de boete zoals opgenomen in het afwegingsoverzicht wordt gehalveerd. De achterliggende gedachte hierbij is het bijzondere en kleinschalige karakter van deze voorziening. </text:p>
          <text:p text:style-name="al">Als er sprake is van een overtreding zoals genoemd in het afwegingsoverzicht onder ‘overige overtredingen’ dan legt het college eveneens een boete op. </text:p>
        </text:section>
        <text:section text:name="nota-toelichting_id1-3-2-5" text:style-name="nota-toelichting">
          <text:p text:style-name="kop_level0"><text:span text:style-name="label"/> <text:span text:style-name="nr"/> ARTIKELGEWIJZE TOELICHTING</text:p>
          <text:p text:style-name="al">
          <text:span text:style-name="nadrukvet">Artikel 1</text:span>
          <text:span text:style-name="nadrukvet">Toepassing</text:span>
        </text:p>
          <text:p text:style-name="al">Dit artikel spreekt voor zich.</text:p>
          <text:p text:style-name="al"/>
          <text:p text:style-name="al">
          <text:span text:style-name="nadrukvet">Artikel 2</text:span>
          <text:span text:style-name="nadrukvet">Afkortingen en begripsbepalingen</text:span>
        </text:p>
          <text:p text:style-name="al">De begripsbepalingen en afkortingen sluiten aan met hetgeen hierover in landelijke wetgeving is vastgesteld. Bij wijziging van een definitie die in de Wko of daarop gebaseerde regelgeving wordt gebruikt, is de gewijzigde definitie van toepassing op deze beleidsregels. </text:p>
          <text:p text:style-name="al"/>
          <text:p text:style-name="al">
          <text:span text:style-name="nadrukvet">Artikel 3</text:span>
          <text:span text:style-name="nadrukvet">Kwaliteitseisen</text:span>
        </text:p>
          <text:p text:style-name="al">De kwaliteitseisen waaraan bij of krachtens de Wet kinderopvang (hierna: Wko) voldaan moet worden staan in de wet- en regelgeving. Een volledige opsomming is ook terug te vinden in de door de toezichthouder gebruikte modelrapporten.</text:p>
          <text:p text:style-name="al"/>
          <text:p text:style-name="al">
          <text:span text:style-name="nadrukvet">Artikel 4 </text:span>
          <text:span text:style-name="nadrukvet">Vormen van handhaven</text:span>
        </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text:p>
          <text:p text:style-name="al"/>
          <text:p text:style-name="al">
          <text:span text:style-name="nadrukvet">Artikel 5 </text:span>
          <text:span text:style-name="nadrukvet">Informele middelen</text:span>
        </text:p>
          <text:p text:style-name="al">Voor een uitgebreide toelichting wordt verwezen naar de algemene toelichting op hoofdstuk 2 hierboven.</text:p>
          <text:p text:style-name="al"/>
          <text:p text:style-name="al">
          <text:span text:style-name="nadrukvet">Artikel 6</text:span>
          <text:span text:style-name="nadrukvet">Herstelsancties</text:span>
        </text:p>
          <text:p text:style-name="al">Voor een uitgebreide toelichting wordt verwezen naar de algemene toelichting op hoofdstuk 3 hierboven.</text:p>
          <text:p text:style-name="al"/>
          <text:p text:style-name="al">
          <text:span text:style-name="nadrukvet">Artikel 7</text:span>
          <text:span text:style-name="nadrukvet">Intrekking toestemming exploitatie</text:span>
        </text:p>
          <text:p text:style-name="al">Indien een geregistreerde voorziening, te weten dagopvang, buitenschoolse opvang, gastouderbureau of een voorziening voor gastouderopvang, niet meer voldoet aan de definitie hiervan in de Wko, dan wordt de gegeven toestemming tot exploitatie door middel van een beschikking ingetrokken en wordt de registratie uit het landelijk register Kinderopvang verwijderd. Dit omdat uitsluitend voorzieningen die aan de definitie voldoen dienen te worden geregistreerd. Er zal in dit geval geen herstellend handhavingstraject worden ingezet, als herstel niet aan de orde zal zijn.</text:p>
          <text:p text:style-name="al"/>
          <text:p text:style-name="al">
          <text:span text:style-name="nadrukvet">Artikel 8</text:span>
          <text:span text:style-name="nadrukvet">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text:p>
          <text:p text:style-name="al"/>
          <text:p text:style-name="al">In geval van de volgende overtredingen kan het collegeeen boete opleggen:</text:p>
          <text:list text:style-name="id1-3-2-5-29">
            <text:list-item text:style-override="id1-3-2-5-29-1">
              <text:number>1.</text:number>
              <text:p text:style-name="al">overtredingen met prioriteit hoog; de bij of krachtens de artikelen 1.47 eerste lid en 1.49 tot en met 1.59 van de Wko gestelde eisen, waaraan het college in verband met de naleving ervan een hoge prioriteit heeft toegekend, en</text:p>
            </text:list-item>
          </text:list>
          <text:list text:style-name="id1-3-2-5-30">
            <text:list-item text:style-override="id1-3-2-5-30-1">
              <text:number>2.</text:number>
              <text:p text:style-name="al">overige overtredingen; de overige in artikel 1.72, eerste lid van de Wko genoemde overtredingen.</text:p>
            </text:list-item>
          </text:list>
          <text:p text:style-name="al"/>
          <text:p text:style-name="al">Ad 1. De overtredingen van de kwaliteitseisen zijn geprioriteerd. In geval van overtredingen met een hoge prioriteit kan het college gebruikmaken van zijn bevoegdheid een bestuurlijke boete op te leggen.</text:p>
          <text:p text:style-name="al"/>
          <text:p text:style-name="al">Ad 2. Deze overige overtredingen betreffen het niet melden van wijzigingen als bedoeld in de artikelen</text:p>
          <text:p text:style-name="al">1.47 van de Wko, de verplichtingen op grond van artikel 5:20 van de Algemene wet bestuursrecht, het exploiteren in strijd met artikel 1.45 van de Wko; het niet naleven van een aanwijzing of bevel als bedoeld in de artikel 1.65 van de Wko en het niet nakomen, dan wel in strijd handelen met een verbod krachtens artikel 1.66 van de Wko. Als er sprake is van dergelijke “overige overtredingen” maakt het college eveneens gebruik van zijn bevoegdheid.</text:p>
          <text:p text:style-name="al"/>
          <text:p text:style-name="al">
          <text:span text:style-name="nadrukvet">Artikel 9 </text:span>
          <text:span text:style-name="nadrukvet">Hoogte bestuurlijke boete</text:span>
        </text:p>
          <text:p text:style-name="al"/>
          <text:p text:style-name="al">
          <text:span text:style-name="nadrukcur">Eerste lid</text:span>
        </text:p>
          <text:p text:style-name="al">In de Wko is het maximaal op te leggen boetebedrag aangegeven. Het college heeft dus</text:p>
          <text:p text:style-name="al">beleidsvrijheid ten aanzien van de hoogte van het op te leggen boetebedrag.</text:p>
          <text:p text:style-name="al"/>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ko neergelegde boetemaximum heeft dit geleid tot de volgende verdeling.</text:p>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5-50">
            <text:list-item text:style-override="id1-3-2-5-50-1">
              <text:number>o</text:number>
              <text:p text:style-name="al">In geval van overtreding van de artikelen 1.45 en 1.66van de Wko is sprake van economische delicten, gesanctioneerd in de Wet Economische Delicten. In de artikelen 1 en 6 van de WED is bepaald dat deze overtredingen beboet worden met een boete van de vierde categorie. De boetebedragen in onderhavig beleid komen hiermee overeen.</text:p>
            </text:list-item>
          </text:list>
          <text:p text:style-name="al"/>
          <text:list text:style-name="id1-3-2-5-52">
            <text:list-item text:style-override="id1-3-2-5-52-1">
              <text:number>o</text:number>
              <text:p text:style-name="al">Overtreding van artikel 5:20 van de Algemene wet bestuursrecht (hierna: Awb)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p text:style-name="al">
          <text:span text:style-name="nadrukcur">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wb gehouden is de hoogte van de bestuurlijke boete af te stemmen op de ernst van de overtreding en de</text:p>
          <text:p text:style-name="al"/>
          <text:p text:style-name="al">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10 </text:span>
          <text:span text:style-name="nadrukvet">Recidive</text:span>
        </text:p>
          <text:p text:style-name="al">Bij recidive treedt strafverzwaring op. Dit artikel bepaalt de hoogte van de strafverzwaring.</text:p>
          <text:p text:style-name="al">In het geval de overtreder de afgelopen twee jaar al eerder is beboet voor eenzelfde overtreding verhoogt het college de boete met 50%.</text:p>
          <text:p text:style-name="al">Daarbij is irrelevant of de in het verleden gepleegde overtreding(en) al dan niet betrekking hadden op hetzelfde kindercentrum, gastouderbureau of gastouderopvang waarvoor de nieuwe boete wordt opgelegd. Bepalend is of de overtreder als houder al eerder een boete is opgelegd.</text:p>
          <text:p text:style-name="al">Iedere volgende overtreding binnen de periode van twee jaar wordt bestraft met een boete van 2 maal het in het afwegingsoverzicht opgenomen boetebedrag.</text:p>
          <text:p text:style-name="al"/>
          <text:p text:style-name="al">
          <text:span text:style-name="nadrukvet">Artikel 11-14</text:span>
        </text:p>
          <text:p text:style-name="al">Deze artikel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163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3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3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Deventer houdende regels omtrent kinderopvang Beleidsregels handhaving Wet kinderopvang gemeente Deven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632</meta:user-defined>
    <meta:user-defined meta:name="OVERHEIDop.GmbID/DC.identifier">gmb-2018-101632</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Deventer</meta:user-defined>
    <meta:user-defined meta:name="DC.source">artikel 4:81 van de Algemene wet bestuursrecht;1.0:c:BWBR0005537&amp;artikel=4%3A81&amp;g=2018-05-0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OVERHEIDop.referentienummer">2018 - 000106</meta:user-defined>
    <meta:user-defined meta:name="DCTERMS.alternative">Beleidsregels handhaving Wet kinderopvang gemeente Deventer </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5-15</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op.betreftRegeling">CVDR610046_1</meta:user-defined>
    <meta:user-defined meta:name="OVERHEIDop.versieInformatie"/>
  </office:meta>
</office:document-meta>
</file>