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de woning en schuur op de locatie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2 januari 2018</text:p>
            <text:p text:style-name="common-al">Locatie: Kloosterstraat 28 in Eerbeek</text:p>
            <text:p text:style-name="common-al">Voor: het slopen van de woning en schuur</text:p>
            <text:p text:style-name="common-al">Registratienummer:  SXO-2018-002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de woning en schuur op de locatie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3</meta:user-defined>
    <meta:user-defined meta:name="OVERHEIDop.GmbID/DC.identifier">gmb-2018-1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T 28</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07 457473</meta:user-defined>
    <meta:user-defined meta:name="OVERHEIDop.versieInformatie"/>
  </office:meta>
</office:document-meta>
</file>