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kaart c.q. uitgiftetekening voor de verkoop van openbaar groen in de kern van Den Ham</text:p>
      <text:section text:name="zakelijke-mededeling_id1-3-2" text:style-name="zakelijke-mededeling">
        <text:section text:name="zakelijke-mededeling-tekst_id1-3-2-1" text:style-name="zakelijke-mededeling-tekst">
          <text:section text:name="tekst_id1-3-2-1-1" text:style-name="tekst">
            <text:p text:style-name="common-al">Op 1 januari 2017 is het door burgemeester en wethouders vastgestelde Beleid verkoop openbaar groen 2016 in werking getreden. Dit beleid is op www.overheid.nl in het digitale gemeenteblad van 13 juli 2017, nummer 119571 bekend gemaakt. </text:p>
            <text:p text:style-name="common-al"/>
            <text:p text:style-name="common-al">Burgemeester en wethouders van Twenterand maken bekend dat zij het Beleid verkoop openbaar groen 2016 op 24 april 2018 gewijzigd hebben vastgesteld. </text:p>
            <text:p text:style-name="common-al"/>
            <text:p text:style-name="common-al">De wijziging heeft betrekking op de aanpassing van de kaart c.q. uitgiftetekening voor de kern Den Ham. </text:p>
            <text:p text:style-name="common-al"/>
            <text:p text:style-name="common-al">De aanpassing van de kaart c.q. uitgiftetekening treedt op dinsdag 15 mei 2018 in werking. </text:p>
            <text:p text:style-name="common-al"/>
            <text:p text:style-name="common-al">Tegen het gewijzigde beleid is geen bezwaar en beroep mogelijk op grond van de Algemene wet Bestuursrecht.</text:p>
            <text:p text:style-name="common-al"/>
            <text:p text:style-name="last-al">Burgemeester en wethouders van Twenter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6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kaart c.q. uitgiftetekening voor de verkoop van openbaar groen in de kern van Den H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26</meta:user-defined>
    <meta:user-defined meta:name="OVERHEIDop.GmbID/DC.identifier">gmb-2018-101626</meta:user-defined>
    <meta:user-defined meta:name="OVERHEID.TaxonomieBeleidsagenda/OVERHEID.category">Natuur en milieu | Organisatie en beleid</meta:user-defined>
    <meta:user-defined meta:name="OVERHEID.Gemeente/DC.spatial">Twenterand</meta:user-defined>
    <meta:user-defined meta:name="DC.source">N.v.t.;</meta:user-defined>
    <meta:user-defined meta:name="DCTERMS.abstract">De wijziging van het Beleid verkoop openbaar groen 2016 heeft betrekking op de aanpassing van de kaart c.q. uitgiftetekening voor de kern Den Ham. </meta:user-defined>
    <meta:user-defined meta:name="DCTERMS.alternative">Kaart/uitgiftetekening verkoop openbaar groen kern Den Ham</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Kaart verkoop openbaar groen Den Ham|exb-2018-29526</meta:user-defined>
    <meta:user-defined meta:name="OVERHEIDop.versieInformatie"/>
  </office:meta>
</office:document-meta>
</file>