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ijsenstraat 56 en 56a, 9724 NR Groningen – realiseren van twee zelfstandige wooneenheden (3 mei, 20180291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2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Van Sijsenstraat 56 en 56a, 9724 NR Groningen – realiseren van twee zelfstandige wooneenheden (3 mei, 201802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1</meta:user-defined>
    <meta:user-defined meta:name="OVERHEIDop.GmbID/DC.identifier">gmb-2018-101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56</meta:user-defined>
    <meta:user-defined meta:name="OVERHEIDop.woonplaats">Groningen</meta:user-defined>
    <meta:user-defined meta:name="OVERHEIDop.straatnaam">Van Sij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6 580973</meta:user-defined>
    <meta:user-defined meta:name="OVERHEIDop.versieInformatie"/>
  </office:meta>
</office:document-meta>
</file>