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15 reclamezuilen, Stationspassage 2 (zaaknummer 1911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tionspassage 2</text:span> – voor het plaatsen van 15 reclamezuilen ten behoeve van reclame en informatievoorziening voor reizigers, verzonden op 8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61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1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1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15 reclamezuilen, Stationspassage 2 (zaaknummer 1911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618</meta:user-defined>
    <meta:user-defined meta:name="OVERHEIDop.GmbID/DC.identifier">gmb-2018-101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JR 2</meta:user-defined>
    <meta:user-defined meta:name="OVERHEIDop.woonplaats">Zwolle</meta:user-defined>
    <meta:user-defined meta:name="OVERHEIDop.straatnaam">Stationspassag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69 502090</meta:user-defined>
    <meta:user-defined meta:name="OVERHEIDop.versieInformatie"/>
  </office:meta>
</office:document-meta>
</file>