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kavel 11 Meerstad, Groningen – oprichten woning (08-05-2018, 2018701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sluis kavel 11 Meerstad, Groningen – oprichten woning (08-05-2018, 201870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17</meta:user-defined>
    <meta:user-defined meta:name="OVERHEIDop.GmbID/DC.identifier">gmb-2018-101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61 583336</meta:user-defined>
    <meta:user-defined meta:name="OVERHEIDop.versieInformatie"/>
  </office:meta>
</office:document-meta>
</file>