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, ontvangen aanvraag horeca-exploitatievergunning Hildo Kropstraat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6 februari 2018 een vergunningaanvraag is ontvangen voor een horeca-exploitatie op het adres Hildo Kropstraat 18 A in Nieuwegein onder de naam Eetcafé Hollywood. </text:p>
            <text:p text:style-name="common-al">Deze vergunningaanvraag is ter inzage gelegd op 14 mei 2018.</text:p>
            <text:p text:style-name="common-al"/>
            <text:p text:style-name="common-al">Als een eventuele verlening van deze vergunning u rechtstreeks als belanghebbende treft, wordt u gedurende 2 weken vanaf de datum van ter inzage legging in de gelegenheid gesteld uw zienswijze in te dienen bij de burgemeester, Postbus 1, 3430 AA Nieuwegein. </text:p>
            <text:p text:style-name="common-al"/>
            <text:p text:style-name="common-al">De vergunningaanvraag ligt ter inzage bij de receptie van het Stadshuis van 14 mei 2018 tot en met 28 mei 2018.</text:p>
            <text:p text:style-name="common-al"/>
            <text:p text:style-name="common-al">Nieuwegein, 9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161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1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1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, ontvangen aanvraag horeca-exploitatievergunning Hildo Kropstraat 1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614</meta:user-defined>
    <meta:user-defined meta:name="OVERHEIDop.GmbID/DC.identifier">gmb-2018-101614</meta:user-defined>
    <meta:user-defined meta:name="OVERHEID.TaxonomieBeleidsagenda/OVERHEID.category">Bestuur | Organisatie en beleid</meta:user-defined>
    <meta:user-defined meta:name="OVERHEIDop.referentienummer">zaaknummer 699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C 18</meta:user-defined>
    <meta:user-defined meta:name="OVERHEIDop.woonplaats">Nieuwegein</meta:user-defined>
    <meta:user-defined meta:name="OVERHEIDop.straatnaam">Hildo Krop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37 449392</meta:user-defined>
    <meta:user-defined meta:name="OVERHEIDop.versieInformatie"/>
  </office:meta>
</office:document-meta>
</file>