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slopen en asbestverwijderen van woning en opstallen op de locatie Hallsepad 10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2 januari 2018 </text:p>
            <text:p text:style-name="common-al">Locatie: Hallsepad 10 in Brummen</text:p>
            <text:p text:style-name="common-al">Voor: het slopen en asbestverwijderen van woning en opstallen</text:p>
            <text:p text:style-name="common-al">Registratienummer: SXO-2018-0023</text:p>
            <text:p text:style-name="common-al">
            <text:span text:style-name="nadrukvet">Inzien 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17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16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slopen en asbestverwijderen van woning en opstallen op de locatie Hallsepad 10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161</meta:user-defined>
    <meta:user-defined meta:name="OVERHEIDop.GmbID/DC.identifier">gmb-2018-10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M 10</meta:user-defined>
    <meta:user-defined meta:name="OVERHEIDop.woonplaats">Brummen</meta:user-defined>
    <meta:user-defined meta:name="OVERHEIDop.straatnaam">Hallsepad</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5118 457002</meta:user-defined>
    <meta:user-defined meta:name="OVERHEIDop.versieInformatie"/>
  </office:meta>
</office:document-meta>
</file>