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plaatsen van een rookkanaal op het perceel <text:span text:style-name="nadrukvet">Bosstraat 9</text:span> te Vaals, kadastraal bekend gemeente Vaals, sectie E, nummer 436 (ontvangen 30-04-2018).</text:p>
              </text:list-item>
              <text:list-item text:style-override="id1-3-2-1-1-3-2">
                <text:number>2.</text:number>
                <text:p text:style-name="al">voor het kappen van 3 bomen op het perceel <text:span text:style-name="nadrukvet">Vijlenstraat 18</text:span> te Vijlen, kadastraal bekend gemeente Vaals, sectie F, nummer 37 (ontvangen 30-04-2018).</text:p>
              </text:list-item>
              <text:list-item text:style-override="id1-3-2-1-1-3-3">
                <text:number>3.</text:number>
                <text:p text:style-name="al">voor het kappen van 4 bomen op het perceel <text:span text:style-name="nadrukvet">Pastoor Schleidenstraat 14</text:span> te Vijlen, kadastraal bekend gemeente Vaals, sectie A, nummer 10929 (ontvangen 01-05-2018).</text:p>
              </text:list-item>
              <text:list-item text:style-override="id1-3-2-1-1-3-4">
                <text:number>4.</text:number>
                <text:p text:style-name="al">voor het plaatsen van een overdekte fietsenstalling op het perceel <text:span text:style-name="nadrukvet">Dr. Schaepmanstraat</text:span> (ongenummerd) te Vaals, kadastraal bekend gemeente Vaals, sectie A, nummer 10888 (ontvangen 01-05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160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0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0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608</meta:user-defined>
    <meta:user-defined meta:name="OVERHEIDop.GmbID/DC.identifier">gmb-2018-101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CE</meta:user-defined>
    <meta:user-defined meta:name="OVERHEIDop.woonplaats">Vaals</meta:user-defined>
    <meta:user-defined meta:name="OVERHEIDop.straatnaam">Bosstraat</meta:user-defined>
    <meta:user-defined meta:name="OVERHEID.PostcodeHuisnummer/OVERHEIDop.postcodeHuisnummer">6294BB 18</meta:user-defined>
    <meta:user-defined meta:name="OVERHEIDop.woonplaats">Vijlen</meta:user-defined>
    <meta:user-defined meta:name="OVERHEIDop.straatnaam">Vijlenstraat</meta:user-defined>
    <meta:user-defined meta:name="OVERHEID.PostcodeHuisnummer/OVERHEIDop.postcodeHuisnummer">6294AG 14</meta:user-defined>
    <meta:user-defined meta:name="OVERHEIDop.straatnaam">Pastoor Schleidenstraat</meta:user-defined>
    <meta:user-defined meta:name="OVERHEID.PostcodeHuisnummer/OVERHEIDop.postcodeHuisnummer">6291GK 22s 100</meta:user-defined>
    <meta:user-defined meta:name="OVERHEIDop.straatnaam">Dr. Schaepman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504 309344</meta:user-defined>
    <meta:user-defined meta:name="OVERHEID.EPSG28992/DC.spatial">195382 310569</meta:user-defined>
    <meta:user-defined meta:name="OVERHEID.EPSG28992/DC.spatial">195748 311278</meta:user-defined>
    <meta:user-defined meta:name="OVERHEID.EPSG28992/DC.spatial">199954 309608</meta:user-defined>
    <meta:user-defined meta:name="OVERHEIDop.versieInformatie"/>
  </office:meta>
</office:document-meta>
</file>