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17, 9711 GJ Groningen – realiseren 2 woonruimtes, (04-05-2018, 2018704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tilstraat 17, 9711 GJ Groningen – realiseren 2 woonruimtes, (04-05-2018, 201870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05</meta:user-defined>
    <meta:user-defined meta:name="OVERHEIDop.GmbID/DC.identifier">gmb-2018-10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J 17</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0 581724</meta:user-defined>
    <meta:user-defined meta:name="OVERHEIDop.versieInformatie"/>
  </office:meta>
</office:document-meta>
</file>