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plaatsen van een terrasoverkapping op het perceel <text:span text:style-name="nadrukvet">Cottessen 12a</text:span> te Vijlen, kadastraal bekend gemeente Vaals, sectie G, nummer 186 met de activiteit:</text:p>
                <text:p text:style-name="al">- Handelen in strijd met regels ruimtelijke ordening</text:p>
                <text:p text:style-name="al">- Handelen met gevolgen voor beschermde monumenten</text:p>
                <text:p text:style-name="al">- Bouwen</text:p>
                <text:p text:style-name="al">(besluit 01-05-2018, verzonden 01-05-2018).</text:p>
              </text:list-item>
              <text:list-item text:style-override="id1-3-2-1-1-3-2">
                <text:number>2.</text:number>
                <text:p text:style-name="al">Een omgevingsvergunning te verlenen voor het aanplanten van een beukenhaag op de erfafscheiding op het perceel <text:span text:style-name="nadrukvet">Rott 53</text:span> te Vijlen, kadastraal bekend gemeente Vaals, sectie F, nummer 174 met de activiteit:</text:p>
                <text:p text:style-name="al">- Uitvoeren van werk of werkzaamheden</text:p>
                <text:p text:style-name="al">(besluit 26-04-2018, verzonden 30-04-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160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02</meta:user-defined>
    <meta:user-defined meta:name="OVERHEIDop.GmbID/DC.identifier">gmb-2018-10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2a</meta:user-defined>
    <meta:user-defined meta:name="OVERHEIDop.woonplaats">Vijlen</meta:user-defined>
    <meta:user-defined meta:name="OVERHEIDop.straatnaam">Cottessen</meta:user-defined>
    <meta:user-defined meta:name="OVERHEID.PostcodeHuisnummer/OVERHEIDop.postcodeHuisnummer">6294NL 53</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116 308519</meta:user-defined>
    <meta:user-defined meta:name="OVERHEID.EPSG28992/DC.spatial">194447 310931</meta:user-defined>
    <meta:user-defined meta:name="OVERHEIDop.versieInformatie"/>
  </office:meta>
</office:document-meta>
</file>