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rekweg 19A Heiligerle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ołodziejski, Bogusław</text:p>
            <text:p text:style-name="common-al">Geboortedatum: 06-12-1997</text:p>
            <text:p text:style-name="common-al">Adres: Trekweg 19A Heiligerlee</text:p>
            <text:p text:style-name="common-al">Datum voornemen: 17-01-2018</text:p>
            <text:p text:style-name="common-al">Uitschrijving wegens vertrek naar: Polen</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6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rekweg 19A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0</meta:user-defined>
    <meta:user-defined meta:name="OVERHEIDop.GmbID/DC.identifier">gmb-2018-101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J 19a</meta:user-defined>
    <meta:user-defined meta:name="OVERHEIDop.woonplaats">Heiligerlee</meta:user-defined>
    <meta:user-defined meta:name="OVERHEIDop.straatnaam">Trekweg</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3319 575377</meta:user-defined>
    <meta:user-defined meta:name="OVERHEIDop.versieInformatie"/>
  </office:meta>
</office:document-meta>
</file>