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b Groot Grondverzet BV, Paterswoldseweg 139a te Groningen ─ veranderen van het bedrijf (201871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9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b Groot Grondverzet BV, Paterswoldseweg 139a te Groningen ─ veranderen van het bedrijf (201871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97</meta:user-defined>
    <meta:user-defined meta:name="OVERHEIDop.GmbID/DC.identifier">gmb-2018-101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E 139</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1 580245</meta:user-defined>
    <meta:user-defined meta:name="OVERHEIDop.versieInformatie"/>
  </office:meta>
</office:document-meta>
</file>