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Inspiratiecafé OSO, Carolieweg 21 te Groningen ─ Starten van het bedrijf (2018713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59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9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9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Inspiratiecafé OSO, Carolieweg 21 te Groningen ─ Starten van het bedrijf (2018713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594</meta:user-defined>
    <meta:user-defined meta:name="OVERHEIDop.GmbID/DC.identifier">gmb-2018-1015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R 21</meta:user-defined>
    <meta:user-defined meta:name="OVERHEIDop.woonplaats">Groningen</meta:user-defined>
    <meta:user-defined meta:name="OVERHEIDop.straatnaam">Carol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5 581726</meta:user-defined>
    <meta:user-defined meta:name="OVERHEIDop.versieInformatie"/>
  </office:meta>
</office:document-meta>
</file>