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rth Sea Poetry 2018, op zaterdag 26 mei 2018 bij Dijk &amp; Duin, verzenddatum besluit  (APV18002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159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rth Sea Poetry 2018, op zaterdag 26 mei 2018 bij Dijk &amp; Duin, verzenddatum besluit  (APV18002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91</meta:user-defined>
    <meta:user-defined meta:name="OVERHEIDop.GmbID/DC.identifier">gmb-2018-1015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620 508067</meta:user-defined>
    <meta:user-defined meta:name="OVERHEIDop.versieInformatie"/>
  </office:meta>
</office:document-meta>
</file>