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entercom Buitenreclame BV, ontheffing voor het plaatsen van  reclame-driehoeksborden  in de gemeente Oldambt ten behoeve van Derek Ogilvie in de Klinker 15 januari t/m 28 jan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entercom Buitenreclame BV, ontheffing voor het plaatsen van 7 reclame-driehoeksborden  in de plaats Winschoten, 7 reclame-driehoeksborden (in totaal) in de plaatsen Scheemda, Westerlee, Heiligerlee, Midwolda, Oostwold, Nieuwolda, Nieuw-Scheemda en ’t Waar en 6 reclame-driehoeksborden (in totaal) in de plaatsen Bad Nieuweschans, Beerta, Nieuw Beerta, Finsterwolde, Hongerige Wolf, Drieborg en Ganzedijk ten behoeve van Derek Ogilvie in de Klinker 15 januari t/m 28 januari  2018.e gemeente Oldambt op 2 april 2018 van 12.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5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entercom Buitenreclame BV, ontheffing voor het plaatsen van  reclame-driehoeksborden  in de gemeente Oldambt ten behoeve van Derek Ogilvie in de Klinker 15 januari t/m 2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59</meta:user-defined>
    <meta:user-defined meta:name="OVERHEIDop.GmbID/DC.identifier">gmb-2018-101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