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oiesz Supermarkten BV, C. Jetsesstraat 1/1 te Groningen ─ Veranderen van het bedrijf (201871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8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oiesz Supermarkten BV, C. Jetsesstraat 1/1 te Groningen ─ Veranderen van het bedrijf (201871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85</meta:user-defined>
    <meta:user-defined meta:name="OVERHEIDop.GmbID/DC.identifier">gmb-2018-101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1 1</meta:user-defined>
    <meta:user-defined meta:name="OVERHEIDop.woonplaats">Groningen</meta:user-defined>
    <meta:user-defined meta:name="OVERHEIDop.straatnaam">C. Jets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86 580434</meta:user-defined>
    <meta:user-defined meta:name="OVERHEIDop.versieInformatie"/>
  </office:meta>
</office:document-meta>
</file>