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ijsenhof 48 t/m 59 en 62 t/m 68 (blok C)</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voor een omgevingsvergunning op locatie Zwijsenhof 48 t/m 59 en 62 t/m 68 (blok C).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t wijzigen van  gevelkozijnen en de indeling van de appartementen</text:p>
            <text:p text:style-name="common-al">Locatie: Zwijsenhof 48 t/m 59 en 62 t/m 68 (blok C)</text:p>
            <text:p text:style-name="common-al">Zaaknummer: OV-2018-0093</text:p>
            <text:p text:style-name="common-al">
            <text:span text:style-name="nadrukvet">Indienen bezwaarschrift</text:span>
          </text:p>
            <text:p text:style-name="common-al">Tegen dit besluit kunnen belanghebbenden op grond van de Algemene wet bestuursrecht binnen zes weken vanaf 10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58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8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8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ijsenhof 48 t/m 59 en 62 t/m 68 (blok 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83</meta:user-defined>
    <meta:user-defined meta:name="OVERHEIDop.GmbID/DC.identifier">gmb-2018-101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BG 3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04 403436</meta:user-defined>
    <meta:user-defined meta:name="OVERHEIDop.versieInformatie"/>
  </office:meta>
</office:document-meta>
</file>