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 INGETROKK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INGETROKKEN AANVRAAG EVENEMENTENVERGUNNING</text:p>
            <text:p text:style-name="common-al">Burgemeester en wethouders maken bekend dat de volgende aanvraag voor een evenementenvergunning is ingetrokken</text:p>
            <text:p text:style-name="common-al">Roode Steen, kermistent Roode Steen van 10 t/m 20 augustus 2018</text:p>
            <text:p text:style-name="common-al">Ingetrokken 9 me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158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8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8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 INGETROKK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81</meta:user-defined>
    <meta:user-defined meta:name="OVERHEIDop.GmbID/DC.identifier">gmb-2018-101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6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15 516904</meta:user-defined>
    <meta:user-defined meta:name="OVERHEIDop.versieInformatie"/>
  </office:meta>
</office:document-meta>
</file>