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2e inrit ten behoeve van landbouwvoertuigen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8</text:p>
            <text:p text:style-name="common-al">Locatie: Hallsepad 10 in Brummen</text:p>
            <text:p text:style-name="common-al">Voor: het aanleggen van een 2e inrit ten behoeve van landbouwvoertuigen</text:p>
            <text:p text:style-name="common-al">Activiteit(en): Inrit/Uitweg</text:p>
            <text:p text:style-name="common-al">Registratienummer: SXO-2018-003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2e inrit ten behoeve van landbouwvoertuigen op de locatie Hallsepad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58</meta:user-defined>
    <meta:user-defined meta:name="OVERHEIDop.GmbID/DC.identifier">gmb-2018-1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