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uizenstraat 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
            <text:p text:style-name="common-al">Eenhuizenstraat 1, plaatsen dakopbouw met nokverhoging</text:p>
            <text:p text:style-name="common-al">Geweigerde omgevingsvergunning is verzonden 9 mei 2018</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1579</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9</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9</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huizenstraat 1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79</meta:user-defined>
    <meta:user-defined meta:name="OVERHEIDop.GmbID/DC.identifier">gmb-2018-10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K 1</meta:user-defined>
    <meta:user-defined meta:name="OVERHEIDop.woonplaats">Hoorn</meta:user-defined>
    <meta:user-defined meta:name="OVERHEIDop.straatnaam">Eenhuizen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86 517851</meta:user-defined>
    <meta:user-defined meta:name="OVERHEIDop.versieInformatie"/>
  </office:meta>
</office:document-meta>
</file>