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AS Development BV, Brugstraat 13 te Groningen ─ Starten van het bedrijf (2018712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57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7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7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AS Development BV, Brugstraat 13 te Groningen ─ Starten van het bedrijf (2018712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575</meta:user-defined>
    <meta:user-defined meta:name="OVERHEIDop.GmbID/DC.identifier">gmb-2018-1015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A 13</meta:user-defined>
    <meta:user-defined meta:name="OVERHEIDop.woonplaats">Groningen</meta:user-defined>
    <meta:user-defined meta:name="OVERHEIDop.straatnaam">Brug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82 581748</meta:user-defined>
    <meta:user-defined meta:name="OVERHEIDop.versieInformatie"/>
  </office:meta>
</office:document-meta>
</file>