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lefoppenweg 16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18 een aanvraag voor een omgevingsvergunning ontvangen. Dit betreft het realiseren van een serre aan de zijgevel van de woning ter plaatse van de Wollefoppenweg 16a in Zevenhuizen. De aanvraag is geregistreerd onder kenmerk 201809211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57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7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7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ollefoppenweg 16a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572</meta:user-defined>
    <meta:user-defined meta:name="OVERHEIDop.GmbID/DC.identifier">gmb-2018-101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DP 16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470 442973</meta:user-defined>
    <meta:user-defined meta:name="OVERHEIDop.versieInformatie"/>
  </office:meta>
</office:document-meta>
</file>