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ldpostpark 1, Badhoevedorp, Gemeente Haarlemmermeer, het plaatsen van sportveldverlichting voor het atletiekcomplex op de kadastrale locatie AI 969 te Haarlemmermeer, Zaak 5389163, OLO-nummer: 3145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56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ldpostpark 1, Badhoevedorp, Gemeente Haarlemmermeer, het plaatsen van sportveldverlichting voor het atletiekcomplex op de kadastrale locatie AI 969 te Haarlemmermeer, Zaak 5389163, OLO-nummer: 31459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568</meta:user-defined>
    <meta:user-defined meta:name="OVERHEIDop.GmbID/DC.identifier">gmb-2018-10156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M 1</meta:user-defined>
    <meta:user-defined meta:name="OVERHEIDop.woonplaats">Badhoevedorp</meta:user-defined>
    <meta:user-defined meta:name="OVERHEIDop.straatnaam">Veldpost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38 483759</meta:user-defined>
    <meta:user-defined meta:name="OVERHEIDop.versieInformatie"/>
  </office:meta>
</office:document-meta>
</file>