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2, 9712 GL Groningen – aanpassen vloeren, wanden en dak zolder (faculteit wijsbegeerte)(08-05-2018, 2017715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6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52, 9712 GL Groningen – aanpassen vloeren, wanden en dak zolder (faculteit wijsbegeerte)(08-05-2018, 201771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63</meta:user-defined>
    <meta:user-defined meta:name="OVERHEIDop.GmbID/DC.identifier">gmb-2018-10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L 52</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6 582174</meta:user-defined>
    <meta:user-defined meta:name="OVERHEIDop.versieInformatie"/>
  </office:meta>
</office:document-meta>
</file>